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6e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1e2b5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2b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b47"/>
    </style:style>
    <style:style style:name="T8" style:family="text">
      <style:text-properties officeooo:rsid="001e2b54"/>
    </style:style>
    <style:style style:name="T9" style:family="text">
      <style:text-properties officeooo:rsid="006c3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708</text:span>/201<text:span text:style-name="T6">7</text:span></text:p>
      <text:p text:style-name="P12">Capina e roçada, com urgência, na pracinha e no campinho localizados na <text:span text:style-name="T8">R</text:span>ua <text:span text:style-name="T8">d</text:span>a Conquista, <text:span text:style-name="T8">nº </text:span>15, Kephas, <text:span text:style-name="T8">no</text:span> Bairro São José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Capina e roçada, com urgência, na pracinha e no campinho localizados na Rua da Conquista, nº 15, Kephas, no Bairro São José, onde o mato está bastante alto, dificultando a utilização dos locais pelos moradores das </text:span><text:span text:style-name="T2">proximidades</text:span><text:span text:style-name="T3">.</text:span></text:p>
      <text:p text:style-name="P8">Novo Hamburgo, <text:span text:style-name="T7">25 de abril</text:span> de 201<text:span text:style-name="T5">7</text:span>.</text:p>
      <text:p text:style-name="P8"/>
      <text:p text:style-name="P10">Vereador <text:span text:style-name="T7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4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0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