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7b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9d6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d9d6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b47"/>
    </style:style>
    <style:style style:name="T9" style:family="text">
      <style:text-properties officeooo:rsid="001ebdc5"/>
    </style:style>
    <style:style style:name="T10" style:family="text">
      <style:text-properties officeooo:rsid="001d9d6b"/>
    </style:style>
    <style:style style:name="T11" style:family="text">
      <style:text-properties officeooo:rsid="00295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709</text:span>/201<text:span text:style-name="T7">7</text:span></text:p>
      <text:p text:style-name="P11"><text:span text:style-name="T9">Limpeza e recolhimento de galhos e entulhos, com urgência, na Rua dos Garis, nº 7, Kephas, no Bairro São José.</text:span> 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Limpeza e recolhimento de galhos e entulhos, com urgência, na Rua dos Garis, nº 7, Kephas, no Bairro São José, pois moradores das </text:span><text:span text:style-name="T2">proximidades </text:span><text:span text:style-name="T3">tem receio que o local se torne </text:span><text:span text:style-name="T2">um lixão </text:span><text:span text:style-name="T3">com </text:span><text:span text:style-name="T4">a </text:span><text:span text:style-name="T3">proliferação de ratos e insetos.</text:span></text:p>
      <text:p text:style-name="P8">Novo Hamburgo, <text:span text:style-name="T8">25 de abril</text:span> de 201<text:span text:style-name="T6">7</text:span>.</text:p>
      <text:p text:style-name="P10"/>
      <text:p text:style-name="P10">Vereador <text:span text:style-name="T8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1" meta:character-count="1006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