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46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7f4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4e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9f4e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font-style="normal" officeooo:rsid="0011a1aa"/>
    </style:style>
    <style:style style:name="T4" style:family="text">
      <style:text-properties fo:font-variant="normal" fo:text-transform="none" fo:color="#000000" fo:letter-spacing="normal" fo:font-style="normal" officeooo:rsid="0017f43e"/>
    </style:style>
    <style:style style:name="T5" style:family="text">
      <style:text-properties fo:font-variant="normal" fo:text-transform="none" fo:color="#000000" fo:letter-spacing="normal" fo:font-style="normal" officeooo:rsid="00194622"/>
    </style:style>
    <style:style style:name="T6" style:family="text">
      <style:text-properties fo:font-variant="normal" fo:text-transform="none" fo:color="#000000" fo:letter-spacing="normal" fo:font-style="normal" officeooo:rsid="0019f4e6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b47"/>
    </style:style>
    <style:style style:name="T11" style:family="text">
      <style:text-properties officeooo:rsid="0019f4e6"/>
    </style:style>
    <style:style style:name="T12" style:family="text">
      <style:text-properties officeooo:rsid="00259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710</text:span>/201<text:span text:style-name="T9">7</text:span></text:p>
      <text:p text:style-name="P11"><text:span text:style-name="T3">Revitalização da pintura </text:span><text:span text:style-name="T4">de quebra-molas e faixa de segurança na </text:span><text:span text:style-name="T6">R</text:span><text:span text:style-name="T4">ua </text:span><text:span text:style-name="T5">Ângelo Provenzano, em frente aos n</text:span><text:span text:style-name="T6">ºs</text:span><text:span text:style-name="T5"> 696 e 721</text:span><text:span text:style-name="T4">, </text:span><text:span text:style-name="T6">no</text:span> Bairro Canudos.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3">Revitalização da pintura </text:span><text:span text:style-name="T4">de quebra-molas e faixa de segurança na </text:span><text:span text:style-name="T6">R</text:span><text:span text:style-name="T4">ua </text:span><text:span text:style-name="T5">Ângelo Provenzano, em frente aos n</text:span><text:span text:style-name="T6">º</text:span><text:span text:style-name="T5">s 696 e 721</text:span><text:span text:style-name="T4">,</text:span><text:span text:style-name="T10"> no Bairro Canudos, a fim de evitar possíveis acidentes, pois as pinturas já estão quase inexistentes nestes locais</text:span><text:span text:style-name="T2">.</text:span></text:p>
      <text:p text:style-name="P8">Novo Hamburgo, <text:span text:style-name="T10">25 de abril</text:span> de 201<text:span text:style-name="T8">7</text:span>.</text:p>
      <text:p text:style-name="P10"/>
      <text:p text:style-name="P10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5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2" meta:character-count="1041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