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f4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9e7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e77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9e77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font-style="normal" officeooo:rsid="0011a1aa"/>
    </style:style>
    <style:style style:name="T4" style:family="text">
      <style:text-properties fo:font-variant="normal" fo:text-transform="none" fo:color="#000000" fo:letter-spacing="normal" fo:font-style="normal" officeooo:rsid="0017f43e"/>
    </style:style>
    <style:style style:name="T5" style:family="text">
      <style:text-properties fo:font-variant="normal" fo:text-transform="none" fo:color="#000000" fo:letter-spacing="normal" fo:font-style="normal" officeooo:rsid="0019e775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b47"/>
    </style:style>
    <style:style style:name="T10" style:family="text">
      <style:text-properties officeooo:rsid="0019e775"/>
    </style:style>
    <style:style style:name="T11" style:family="text">
      <style:text-properties officeooo:rsid="00259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.711</text:span>/201<text:span text:style-name="T8">7</text:span></text:p>
      <text:p text:style-name="P12"><text:span text:style-name="T3">Revitalização da pintura </text:span><text:span text:style-name="T4">de quebra-molas e faixa de segurança na </text:span><text:span text:style-name="T5">R</text:span><text:span text:style-name="T4">ua João Luciano da Rosa, </text:span><text:span text:style-name="T5">nº </text:span><text:span text:style-name="T4">697,</text:span> <text:span text:style-name="T10">no </text:span>Bairro Canudos. 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3">Revitalização da pintura </text:span><text:span text:style-name="T4">de quebra-molas e faixa de segurança na </text:span><text:span text:style-name="T5">R</text:span><text:span text:style-name="T4">ua João Luciano da Rosa, </text:span><text:span text:style-name="T5">nº </text:span><text:span text:style-name="T4">697, </text:span><text:span text:style-name="T5">no</text:span><text:span text:style-name="T9"> Bairro Canudos, a fim de evitar possíveis acidentes, pois as pinturas já estão quase inexistentes no local</text:span><text:span text:style-name="T2">.</text:span></text:p>
      <text:p text:style-name="P8">Novo Hamburgo, <text:span text:style-name="T9">25 de abril</text:span> de 201<text:span text:style-name="T7">7</text:span>.</text:p>
      <text:p text:style-name="P8"/>
      <text:p text:style-name="P10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4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66" meta:character-count="1000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