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a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1a9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a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74ba" officeooo:paragraph-rsid="00131a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a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4f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a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bfdb" officeooo:paragraph-rsid="001abf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fdb" style:font-size-asian="12pt" style:font-weight-asian="normal" style:font-size-complex="12pt" style:font-weight-complex="normal"/>
    </style:style>
    <style:style style:name="T1" style:family="text">
      <style:text-properties officeooo:rsid="00131a9d"/>
    </style:style>
    <style:style style:name="T2" style:family="text">
      <style:text-properties officeooo:rsid="0013343c"/>
    </style:style>
    <style:style style:name="T3" style:family="text">
      <style:text-properties officeooo:rsid="0014ed48"/>
    </style:style>
    <style:style style:name="T4" style:family="text">
      <style:text-properties officeooo:rsid="00164ffa"/>
    </style:style>
    <style:style style:name="T5" style:family="text">
      <style:text-properties officeooo:rsid="000f705e"/>
    </style:style>
    <style:style style:name="T6" style:family="text">
      <style:text-properties officeooo:rsid="001abfdb"/>
    </style:style>
    <style:style style:name="T7" style:family="text">
      <style:text-properties officeooo:rsid="000d545c"/>
    </style:style>
    <style:style style:name="T8" style:family="text">
      <style:text-properties officeooo:rsid="001b81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.712</text:span>/201<text:span text:style-name="T3">7</text:span></text:p>
      <text:p text:style-name="P8"><text:span text:style-name="T6">Vistoria na Rua Visconde de Taunay, em frente ao nº 675, Bairro Rio Branco</text:span>.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</text:span>:</text:p>
      <text:p text:style-name="P9">No local acima citado <text:span text:style-name="T1">o esgoto está correndo a céu aberto ocasionando transtorno aos moradores</text:span>;</text:p>
      <text:p text:style-name="P9">Em dias de intensas chuvas <text:span text:style-name="T1">o</text:span> mesm<text:span text:style-name="T1">o</text:span> não absorve a água fazendo com que o esgoto volte e exale mau cheiro, além de ocasionar alagamentos <text:span text:style-name="T2">nos pátio vizinhos</text:span>;</text:p>
      <text:p text:style-name="P9">Isto <text:span text:style-name="T8">p</text:span>osto, solicitamos <text:span text:style-name="T8">à</text:span> <text:span text:style-name="T4">Secretária</text:span> de Obras Públicas que, com urgência, faça uma vistoria no local visando <text:span text:style-name="T8">à</text:span> solução deste problema.</text:p>
      <text:p text:style-name="P9">Sabedores da atenção aos reais anseios da comunidade, contam com seu apoio neste pedido.</text:p>
      <text:p text:style-name="P10">Novo Hamburgo, <text:span text:style-name="T4">25</text:span> de <text:span text:style-name="T1">abril</text:span> de 201<text:span text:style-name="T4">7</text:span>.</text:p>
      <text:p text:style-name="P11">Vereador <text:span text:style-name="T5">Carlinhos Schenlr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: Redação conforme original do autor.</text:p>
      <text:p text:style-name="P13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11-06T10:33:10</meta:creation-date>
    <dc:language>pt-BR</dc:language>
    <meta:editing-cycles>1</meta:editing-cycles>
    <meta:editing-duration>PT00H00M00S</meta:editing-duration>
    <meta:print-date>2017-04-25T10:38:50.001213630</meta:print-date>
    <meta:document-statistic meta:table-count="0" meta:image-count="1" meta:object-count="0" meta:page-count="1" meta:paragraph-count="16" meta:word-count="183" meta:character-count="1103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11-06T10:33:10"/>
  </office:meta>
</office:document-meta>
</file>