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2fbc" officeooo:paragraph-rsid="001c2fb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52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fa48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6fa48"/>
    </style:style>
    <style:style style:name="T2" style:family="text">
      <style:text-properties officeooo:rsid="001f3580"/>
    </style:style>
    <style:style style:name="T3" style:family="text">
      <style:text-properties officeooo:rsid="00206831"/>
    </style:style>
    <style:style style:name="T4" style:family="text">
      <style:text-properties officeooo:rsid="0021b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1.713</text:span>/201<text:span text:style-name="T1">7</text:span></text:p>
      <text:p text:style-name="P6"><text:span text:style-name="T1">C</text:span>onserto de infiltração no passeio público da Rua <text:span text:style-name="T2">São Carlos, nas proximidades do nº 334, no Bairro Guarani.</text:span></text:p>
      <text:p text:style-name="P10">Solicita-se, após os trâmites regimentais, <text:span text:style-name="T4">que seja</text:span> envia<text:span text:style-name="T4">da</text:span> cópia da presente proposição ao Poder Executivo, para que realize as seguintes providências:</text:p>
      <text:p text:style-name="P7">No endereço <text:span text:style-name="T2">supracitado</text:span> há uma infiltração no passeio público <text:span text:style-name="T3">que resultou na formação de um buraco dificultando a passagem dos transeuntes, em especial dos idosos. <text:s/></text:span></text:p>
      <text:p text:style-name="P7">Diante do exposto, solicito urgência neste pedido para assim preservarmos a integridade física d<text:span text:style-name="T3">os moradores.</text:span></text:p>
      <text:p text:style-name="P9">Novo Hamburgo, <text:span text:style-name="T3">25 de abril</text:span> de 201<text:span text:style-name="T1">7</text:span>.</text:p>
      <text:p text:style-name="P11">Vereador Sergio Hanich </text:p>
      <text:p text:style-name="P12"/>
      <text:p text:style-name="P8"/>
      <text:p text:style-name="P12"/>
      <text:p text:style-name="P13"/>
      <text:p text:style-name="P13"/>
      <text:p text:style-name="P13"/>
      <text:p text:style-name="P14"/>
      <text:p text:style-name="P13"/>
      <text:p text:style-name="P13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2fbc" officeooo:paragraph-rsid="001c2f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04-25T18:15:19.297263120</dc:date>
    <dc:language>pt-BR</dc:language>
    <meta:editing-cycles>17</meta:editing-cycles>
    <meta:editing-duration>PT56M40S</meta:editing-duration>
    <meta:print-date>2017-04-25T15:16:14.484226463</meta:print-date>
    <dc:creator>Carolyne Andersson</dc:creator>
    <meta:printed-by>Simone Oliveira</meta:printed-by>
    <meta:document-statistic meta:table-count="0" meta:image-count="1" meta:object-count="0" meta:page-count="1" meta:paragraph-count="15" meta:word-count="169" meta:character-count="1061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