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9a444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3dcf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4ad97a" officeooo:paragraph-rsid="004ad97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49abf4" officeooo:paragraph-rsid="0049abf4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36b6bb"/>
    </style:style>
    <style:style style:name="T6" style:family="text">
      <style:text-properties officeooo:rsid="004078c6"/>
    </style:style>
    <style:style style:name="T7" style:family="text">
      <style:text-properties officeooo:rsid="0049abf4"/>
    </style:style>
    <style:style style:name="T8" style:family="text">
      <style:text-properties officeooo:rsid="004d17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8">1.714</text:span>/201<text:span text:style-name="T4">7</text:span></text:p>
      <text:p text:style-name="P14">Operação tapa-buracos na <text:span text:style-name="T7">Avenida Pedro Adams Filho, no trecho entre a Rua Assunción e a Avenida Primeiro de Março, no Bairro Santo Afonso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7"><text:s text:c="22"/><text:span text:style-name="T8">O</text:span>peração tapa-buracos, <text:span text:style-name="T8">com urgência,</text:span> na <text:s/>Av<text:span text:style-name="T8">enida</text:span> Pedro Adams Filho, <text:span text:style-name="T8">no</text:span> trecho entre a <text:span text:style-name="T8">R</text:span>ua Assunci<text:span text:style-name="T8">ó</text:span>n e <text:span text:style-name="T8">a Avenida</text:span> Primeiro de Março, no Bairro Santo Afonso, uma vez que a pavimentação encontra-se em péssimo estado de conservação, apresentando uma série de irregularidades e buracos que acabam por dificultar o trânsito de veículos nessa via pública.</text:p>
      <text:p text:style-name="P16"><text:s text:c="22"/>Diante do exposto, solicito atenção ao pedido para que o trecho supracitado volte a apresentar condições de trafegabilidade.</text:p>
      <text:p text:style-name="P15"><text:tab/> <text:s text:c="10"/>Novo Hamburgo, <text:span text:style-name="T7">25 de abril </text:span>de 201<text:span text:style-name="T3">7</text:span>.</text:p>
      <text:p text:style-name="P9"/>
      <text:p text:style-name="P10">Vereador <text:span text:style-name="T6">Sergio Hanich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5">R</text:span>edação conforme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5" meta:word-count="206" meta:character-count="1342" meta:non-whitespace-character-count="10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