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f6e6" officeooo:paragraph-rsid="0022f6e6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172e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30cf8f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0cf8f" style:font-size-asian="10.5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9e59b" officeooo:paragraph-rsid="0030cf8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0cf8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30cf8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f3d58" style:font-size-asian="12pt" style:font-weight-asian="normal" style:font-size-complex="12pt" style:font-weight-complex="normal"/>
    </style:style>
    <style:style style:name="T1" style:family="text">
      <style:text-properties officeooo:rsid="0019e59b"/>
    </style:style>
    <style:style style:name="T2" style:family="text">
      <style:text-properties style:use-window-font-color="true" fo:language="pt" fo:country="BR" officeooo:rsid="0019e5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4cab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a172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f3d5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253ae2" style:font-size-asian="10.5pt"/>
    </style:style>
    <style:style style:name="T7" style:family="text">
      <style:text-properties officeooo:rsid="002f3d58" style:font-size-asian="10.5pt"/>
    </style:style>
    <style:style style:name="T8" style:family="text">
      <style:text-properties officeooo:rsid="0033567d" style:font-size-asian="10.5pt"/>
    </style:style>
    <style:style style:name="T9" style:family="text">
      <style:text-properties officeooo:rsid="0034e078" style:font-size-asian="10.5pt"/>
    </style:style>
    <style:style style:name="T10" style:family="text">
      <style:text-properties officeooo:rsid="0036961f" style:font-size-asian="10.5pt"/>
    </style:style>
    <style:style style:name="T11" style:family="text">
      <style:text-properties style:font-name-complex="Nimbus Roman No9 L1"/>
    </style:style>
    <style:style style:name="T12" style:family="text">
      <style:text-properties officeooo:rsid="0030cf8f" style:font-name-complex="Nimbus Roman No9 L1"/>
    </style:style>
    <style:style style:name="T13" style:family="text">
      <style:text-properties officeooo:rsid="0033567d"/>
    </style:style>
    <style:style style:name="T14" style:family="text">
      <style:text-properties officeooo:rsid="0036961f"/>
    </style:style>
    <style:style style:name="T15" style:family="text">
      <style:text-properties officeooo:rsid="0037ac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4">1.716</text:span>/201<text:span text:style-name="T1">7</text:span></text:p>
      <text:p text:style-name="P15"><text:span text:style-name="T7">R</text:span><text:span text:style-name="T6">ecolhimento de galhos <text:s/>no passeio público da Rua </text:span><text:span text:style-name="T9">Bogotá, entre os nºs 239 e 229</text:span><text:span text:style-name="T8">, </text:span><text:span text:style-name="T10">no B</text:span><text:span text:style-name="T9">airro Santo Afonso.</text:span></text:p>
      <text:p text:style-name="P10"><text:span text:style-name="T11">Solicita-se, após os trâmites regimentais, </text:span><text:span text:style-name="T12">que seja enviada</text:span><text:span text:style-name="T11"> cópia da presente proposição ao Poder Executivo, para que realize as seguintes providências:</text:span></text:p>
      <text:p text:style-name="P10"/>
      <text:p text:style-name="P11">No local acima indicado há um amontoado de galhos de árvores secos provenientes de podas e quebras das mesmas. </text:p>
      <text:p text:style-name="P10"/>
      <text:p text:style-name="P12">Juntamente com os moradores deste local, solicito o recolhimento destes galhos, evitando assim que vândalos possam atear fogo, colocando a vida dos cidadãos em risco.</text:p>
      <text:p text:style-name="P9"><text:span text:style-name="T2">Diante d</text:span><text:span text:style-name="T3">o exposto</text:span><text:span text:style-name="T2">, conto com sua colaboração </text:span><text:span text:style-name="T3">na</text:span><text:span text:style-name="T2"> solução dest</text:span><text:span text:style-name="T4">a reivindicação, <text:s/></text:span><text:span text:style-name="T2"><text:s text:c="2"/></text:span><text:span text:style-name="T3">para assim dar mais tranquilidade </text:span><text:span text:style-name="T5">aos moradores do entorno.</text:span></text:p>
      <text:p text:style-name="P13">Novo Hamburgo, <text:span text:style-name="T13">25 de abril</text:span> de 201<text:span text:style-name="T1">7</text:span>.</text:p>
      <text:p text:style-name="P13"/>
      <text:p text:style-name="P14">Vereador <text:s/>Sergio Hanich 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f6e6" officeooo:paragraph-rsid="0022f6e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25T17:34:34.980181994</dc:date>
    <meta:print-date>2017-04-25T14:28:50.883769695</meta:print-date>
    <dc:language>pt-BR</dc:language>
    <meta:editing-cycles>76</meta:editing-cycles>
    <meta:editing-duration>PT4H50M12S</meta:editing-duration>
    <dc:creator>Adriana Sachser</dc:creator>
    <meta:printed-by>Simone Oliveira</meta:printed-by>
    <meta:document-statistic meta:table-count="0" meta:image-count="1" meta:object-count="0" meta:page-count="1" meta:paragraph-count="16" meta:word-count="194" meta:character-count="1200" meta:non-whitespace-character-count="10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