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d0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9d0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d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25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1b2577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b25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0fb1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92c56" style:font-size-asian="12pt" style:font-size-complex="12pt"/>
    </style:style>
    <style:style style:name="T8" style:family="text">
      <style:text-properties fo:font-size="12pt" officeooo:rsid="00226b2b" style:font-size-asian="12pt" style:font-size-complex="12pt"/>
    </style:style>
    <style:style style:name="T9" style:family="text">
      <style:text-properties officeooo:rsid="001b2577"/>
    </style:style>
    <style:style style:name="T10" style:family="text">
      <style:text-properties officeooo:rsid="001ddfdc"/>
    </style:style>
    <style:style style:name="T11" style:family="text">
      <style:text-properties officeooo:rsid="001f42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0">428</text:span>/201<text:span text:style-name="T9">7</text:span></text:p>
      <text:p text:style-name="P12"><text:span text:style-name="T11">D</text:span>esignação do Vereador <text:span text:style-name="T9">Enio Brizola para</text:span> representar a Câmara Municipal de Novo Hamburgo na <text:span text:style-name="T9">Audiência Pública sobre a Reforma da Previdência, que ocorrerá em 26 de abril, às 19h30, na Universidade Feevale.</text:span></text:p>
      <text:p text:style-name="P7"><text:span text:style-name="T2">R</text:span><text:span text:style-name="T1">equer-</text:span><text:span text:style-name="T2">se</text:span><text:span text:style-name="T1">, após os trâmites regimentais, </text:span><text:span text:style-name="T3">a designação do Vereador </text:span><text:span text:style-name="T4">Enio Brizola para</text:span><text:span text:style-name="T3"> representar a Câmara Municipal de Novo Hamburgo na </text:span><text:span text:style-name="T4">Audiência Pública sobre a Reforma da Previdência, que ocorrerá em 26 de abril, às 19</text:span><text:span text:style-name="T5">h</text:span><text:span text:style-name="T4">30, na Universidade Feevale.</text:span></text:p>
      <text:p text:style-name="P10">Novo Hamburgo, <text:span text:style-name="T9">25</text:span> de <text:span text:style-name="T9">abril</text:span> de 201<text:span text:style-name="T9">7</text:span>.</text:p>
      <text:p text:style-name="P8"/>
      <text:p text:style-name="P9">Vereador <text:s/><text:span text:style-name="T9">Enio Brizola</text:span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11"><text:span text:style-name="T6">/</text:span><text:span text:style-name="T8">A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6-08-24T15:15:11</meta:creation-date>
    <dc:language>pt-BR</dc:language>
    <meta:editing-cycles>1</meta:editing-cycles>
    <meta:editing-duration>PT00H00M00S</meta:editing-duration>
    <meta:print-date>2017-04-25T17:14:56.388480704</meta:print-date>
    <meta:document-statistic meta:table-count="0" meta:image-count="1" meta:object-count="0" meta:page-count="1" meta:paragraph-count="13" meta:word-count="158" meta:character-count="96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share/templates/ooo/common/CMNH/req-inform.odt" meta:date="2016-08-24T15:15:09"/>
  </office:meta>
</office:document-meta>
</file>