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6b06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3b47" officeooo:paragraph-rsid="0016b0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554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b47"/>
    </style:style>
    <style:style style:name="T6" style:family="text">
      <style:text-properties officeooo:rsid="0016b066"/>
    </style:style>
    <style:style style:name="T7" style:family="text">
      <style:text-properties officeooo:rsid="00195540"/>
    </style:style>
    <style:style style:name="T8" style:family="text">
      <style:text-properties officeooo:rsid="001b56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718</text:span>/201<text:span text:style-name="T4">7</text:span></text:p>
      <text:p text:style-name="P10"><text:span text:style-name="T7">Ampliação de itinerário de coleta de lixo na Rua 2, entrando pela Rua João Luciano da Rosa, nº 4300 e saindo na Rua Darci Venturini, nº 57</text:span>, <text:span text:style-name="T7">no </text:span>Bairro Canudos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A</text:span>mpliação de itinerário de coleta de lixo na <text:span text:style-name="T7">R</text:span>ua 2, entrando pela Rua João Luciano da Rosa, <text:span text:style-name="T7">nº </text:span>4300 e saindo na Rua Darci Venturini, <text:span text:style-name="T7">nº</text:span> 57, <text:span text:style-name="T7">no </text:span>Bairro Canudos, tendo em vista que os moradores desta rua não são atendidos pela coleta de lixo, tendo que colocar seus lixos nas esquinas destas duas ruas e isto está causando transtornos e atritos entre vizinhos.</text:p>
      <text:p text:style-name="P8">Novo Hamburgo, <text:span text:style-name="T5">26 de abril</text:span> de 201<text:span text:style-name="T3">7</text:span>.</text:p>
      <text:p text:style-name="P8"/>
      <text:p text:style-name="P9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5" meta:character-count="1189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