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7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59b19" officeooo:paragraph-rsid="00759b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6fbd5d" officeooo:paragraph-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759b19"/>
    </style:style>
    <style:style style:name="P19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759b1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6fbd5d"/>
    </style:style>
    <style:style style:name="P2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59b19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59b19" officeooo:paragraph-rsid="00759b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7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5d03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755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759b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7a98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7ff9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759b1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fo:font-size="12pt" fo:language="pt" fo:country="BR" fo:font-weight="normal" officeooo:rsid="0064ead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fo:font-size="12pt" fo:language="pt" fo:country="BR" fo:font-weight="normal" officeooo:rsid="007ff97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officeooo:rsid="002ddc62"/>
    </style:style>
    <style:style style:name="T18" style:family="text">
      <style:text-properties officeooo:rsid="005a5981"/>
    </style:style>
    <style:style style:name="T19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06fbd5d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759b19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7df7dd" style:font-size-asian="10.5pt" style:font-weight-asian="normal" style:font-size-complex="12pt" style:font-weight-complex="normal"/>
    </style:style>
    <style:style style:name="T24" style:family="text">
      <style:text-properties officeooo:rsid="0026161e"/>
    </style:style>
    <style:style style:name="T25" style:family="text">
      <style:text-properties officeooo:rsid="00759b19"/>
    </style:style>
    <style:style style:name="T26" style:family="text">
      <style:text-properties officeooo:rsid="00759b19" style:font-name-complex="Times New Roman"/>
    </style:style>
    <style:style style:name="T27" style:family="text">
      <style:text-properties officeooo:rsid="007ff971" style:font-name-complex="Times New Roman"/>
    </style:style>
    <style:style style:name="T28" style:family="text">
      <style:text-properties officeooo:rsid="00767a4b"/>
    </style:style>
    <style:style style:name="T29" style:family="text">
      <style:text-properties officeooo:rsid="0079b550"/>
    </style:style>
    <style:style style:name="T30" style:family="text">
      <style:text-properties officeooo:rsid="007ff97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30">448</text:span>/<text:span text:style-name="T17">2017</text:span></text:p>
      <text:p text:style-name="P20"><text:span text:style-name="T5">V</text:span><text:span text:style-name="T2">oto de </text:span><text:span text:style-name="T5">C</text:span><text:span text:style-name="T2">ongratulações </text:span><text:span text:style-name="T10">à</text:span><text:span text:style-name="T3"> </text:span><text:span text:style-name="T8">Dapper Empreendimentos Imobiliários L</text:span><text:span text:style-name="T10">tda</text:span><text:span text:style-name="T8"> </text:span><text:span text:style-name="T11">pela passagem de seus </text:span><text:span text:style-name="T12">24</text:span><text:span text:style-name="T11"> anos de fundação. </text:span></text:p>
      <text:p text:style-name="P19">Considerando que <text:span text:style-name="T25">a </text:span><text:span text:style-name="T26">Dapper Empreendimentos Imobiliários L</text:span><text:span text:style-name="T27">tda</text:span><text:span text:style-name="T26">,</text:span><text:span text:style-name="T24"> em maio do ano corrente, está completando 24 anos de fundação.</text:span></text:p>
      <text:p text:style-name="P17">Devido ao histórico <text:span text:style-name="T28">e aos serviços prestados a toda comunidade, torna-se mais do que justa essa singela deferência.</text:span></text:p>
      <text:p text:style-name="P18"><text:span text:style-name="T15">Dessa forma, requer-se que s</text:span><text:span text:style-name="T13">eja consignado em Ata Voto de Congratulações </text:span><text:span text:style-name="T16">à</text:span><text:span text:style-name="T14"> </text:span><text:span text:style-name="T8">Dapper Empreendimentos Imobiliários L</text:span><text:span text:style-name="T10">tda</text:span><text:span text:style-name="T4"> </text:span><text:span text:style-name="T11">pela passagem de seus </text:span><text:span text:style-name="T12">24</text:span><text:span text:style-name="T11"> anos de fundação, </text:span><text:span text:style-name="T5">e </text:span><text:span text:style-name="T7">s</text:span><text:span text:style-name="T6">eja oficiado </text:span><text:span text:style-name="T10">à</text:span><text:span text:style-name="T6"> homenagead</text:span><text:span text:style-name="T9">a</text:span><text:span text:style-name="T6">, com as congratulações em nome desta Casa Legislativa.</text:span></text:p>
      <text:p text:style-name="P18"/>
      <text:p text:style-name="P16"><text:span text:style-name="T19">Novo Hamburgo, </text:span><text:span text:style-name="T22">2</text:span><text:span text:style-name="T23">7</text:span><text:span text:style-name="T20"> de </text:span><text:span text:style-name="T22">abril</text:span><text:span text:style-name="T20"> de 201</text:span><text:span text:style-name="T21">7</text:span><text:span text:style-name="T20">.</text:span></text:p>
      <text:p text:style-name="P13"/>
      <text:p text:style-name="P14"/>
      <text:p text:style-name="P14">Vereador <text:span text:style-name="T18"><text:s/>Inspetor Luz</text:span></text:p>
      <text:p text:style-name="P13"/>
      <text:p text:style-name="P15"/>
      <text:p text:style-name="P4"/>
      <text:p text:style-name="P3"/>
      <text:p text:style-name="P2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3">Obs.: Redação conforme o original do autor.</text:p>
      <text:p text:style-name="P5">/<text:span text:style-name="T3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8" meta:character-count="1105" meta:non-whitespace-character-count="93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