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759b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59b19" officeooo:paragraph-rsid="00759b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798945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98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98945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798945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24243" officeooo:paragraph-rsid="00798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b1809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759b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98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759b19" style:font-weight-asian="normal" style:font-weight-complex="normal"/>
    </style:style>
    <style:style style:name="T4" style:family="text">
      <style:text-properties fo:font-weight="normal" officeooo:rsid="006836f4" style:font-weight-asian="normal" style:font-weight-complex="normal"/>
    </style:style>
    <style:style style:name="T5" style:family="text">
      <style:text-properties fo:font-weight="normal" officeooo:rsid="006fbd5d" style:font-weight-asian="normal" style:font-weight-complex="normal"/>
    </style:style>
    <style:style style:name="T6" style:family="text">
      <style:text-properties fo:font-weight="normal" officeooo:rsid="007dcc50" style:font-weight-asian="normal" style:font-weight-complex="normal"/>
    </style:style>
    <style:style style:name="T7" style:family="text">
      <style:text-properties fo:font-weight="normal" officeooo:rsid="00822790" style:font-weight-asian="normal" style:font-weight-complex="normal"/>
    </style:style>
    <style:style style:name="T8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59b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755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beb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227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b180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7f3ee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64ead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82279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7b180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7f3ee5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officeooo:rsid="0026161e"/>
    </style:style>
    <style:style style:name="T29" style:family="text">
      <style:text-properties officeooo:rsid="00759b19"/>
    </style:style>
    <style:style style:name="T30" style:family="text">
      <style:text-properties officeooo:rsid="00759b19" style:font-name-complex="Times New Roman"/>
    </style:style>
    <style:style style:name="T31" style:family="text">
      <style:text-properties officeooo:rsid="00767a4b"/>
    </style:style>
    <style:style style:name="T32" style:family="text">
      <style:text-properties officeooo:rsid="003784e6"/>
    </style:style>
    <style:style style:name="T33" style:family="text">
      <style:text-properties officeooo:rsid="00259a98"/>
    </style:style>
    <style:style style:name="T34" style:family="text">
      <style:text-properties officeooo:rsid="007b1809"/>
    </style:style>
    <style:style style:name="T35" style:family="text">
      <style:text-properties officeooo:rsid="008227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5">463</text:span>/<text:span text:style-name="T26">2017</text:span></text:p>
      <text:p text:style-name="P16"><text:span text:style-name="T8">V</text:span><text:span text:style-name="T9">oto de </text:span><text:span text:style-name="T8">C</text:span><text:span text:style-name="T9">ongratulações </text:span><text:span text:style-name="T16">à</text:span><text:span text:style-name="T10"> </text:span><text:span text:style-name="T17">Toda Música </text:span><text:span text:style-name="T19">Instrumentos Musicais</text:span><text:span text:style-name="T11"> </text:span><text:span text:style-name="T18">pela passagem de seus </text:span><text:span text:style-name="T17">11</text:span><text:span text:style-name="T18"> anos de fundação. </text:span></text:p>
      <text:p text:style-name="P15">Considerando que <text:span text:style-name="T29">a Toda Música Instrumentos Musicais</text:span><text:span text:style-name="T30">,</text:span><text:span text:style-name="T28"> em maio do ano corrente, está completando 11 anos de fundação.</text:span></text:p>
      <text:p text:style-name="P13">Devido ao histórico <text:span text:style-name="T31">e aos serviços prestados a toda comunidade, torna-se mais do que justa essa singela deferência.</text:span></text:p>
      <text:p text:style-name="P14"><text:span text:style-name="T20">Dessa forma, requer-se que s</text:span><text:span text:style-name="T21">eja consignado em Ata Voto de Congratulações </text:span><text:span text:style-name="T23">à</text:span><text:span text:style-name="T22"> </text:span><text:span text:style-name="T24">Toda Música </text:span><text:span text:style-name="T25">Instrumentos Musicais</text:span><text:span text:style-name="T12"> </text:span><text:span text:style-name="T18">pela passagem de seus </text:span><text:span text:style-name="T17">11</text:span><text:span text:style-name="T18"> anos de fundação, </text:span><text:span text:style-name="T8">e </text:span><text:span text:style-name="T13">s</text:span><text:span text:style-name="T14">eja oficiado </text:span><text:span text:style-name="T16">à</text:span><text:span text:style-name="T14"> homenagead</text:span><text:span text:style-name="T15">a</text:span><text:span text:style-name="T14">, com as congratulações em nome desta Casa Legislativa.</text:span></text:p>
      <text:p text:style-name="P26"/>
      <text:p text:style-name="P17"><text:span text:style-name="T2">Novo Hamburgo, </text:span><text:span text:style-name="T3">2</text:span><text:span text:style-name="T7">8</text:span><text:span text:style-name="T4"> de </text:span><text:span text:style-name="T3">abril</text:span><text:span text:style-name="T4"> de 201</text:span><text:span text:style-name="T5">7</text:span><text:span text:style-name="T4">.</text:span></text:p>
      <text:p text:style-name="P18"/>
      <text:p text:style-name="P19"/>
      <text:p text:style-name="P19">Vereador <text:span text:style-name="T27">Inspetor Luz</text:span></text:p>
      <text:p text:style-name="P18"/>
      <text:p text:style-name="P20"/>
      <text:p text:style-name="P3"/>
      <text:p text:style-name="P3"/>
      <text:p text:style-name="P3"/>
      <text:p text:style-name="P3"/>
      <text:p text:style-name="P23"/>
      <text:p text:style-name="P4"/>
      <text:p text:style-name="P4"/>
      <text:p text:style-name="P4"/>
      <text:p text:style-name="P4"/>
      <text:p text:style-name="P4"/>
      <text:p text:style-name="P6"/>
      <text:p text:style-name="P24">Obs.: Redação conforme o original do autor.</text:p>
      <text:p text:style-name="P6">/<text:span text:style-name="T3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83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