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422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d1e4c"/>
    </style:style>
    <style:style style:name="T4" style:family="text">
      <style:text-properties officeooo:rsid="0033988a"/>
    </style:style>
    <style:style style:name="T5" style:family="text">
      <style:text-properties officeooo:rsid="003422af"/>
    </style:style>
    <style:style style:name="T6" style:family="text">
      <style:text-properties officeooo:rsid="00358f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737</text:span>/201<text:span text:style-name="T4">7</text:span></text:p>
      <text:p text:style-name="P14"><text:span text:style-name="T5">Recolhimento de galhos caídos devido à ventania na Praça Papa João Paulo I, em frente à Paróquia Santo Antônio,</text:span> na <text:span text:style-name="T3">Rua Rio Araguaia, no Bairro Liberdade</text:span>.</text:p>
      <text:p text:style-name="P10"><text:span text:style-name="T4">Solicita-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1"><text:span text:style-name="T5">Recolhimento de galhos caídos devido à ventania na Praça Papa João Paulo I, em frente à Paróquia Santo Antônio,</text:span> na <text:span text:style-name="T3">Rua Rio Araguaia, no Bairro Liberdade</text:span>, <text:span text:style-name="T4">pois muitos estão pelo chão dificultando o aproveitamento integral da mesma</text:span>. </text:p>
      <text:p text:style-name="P12">Novo Hamburgo, <text:span text:style-name="T4">28 de abril</text:span> de 201<text:span text:style-name="T4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4-28T12:03:04.434582619</dc:date>
    <meta:printed-by>Mauricio Cornely</meta:printed-by>
    <meta:print-date>2017-04-27T15:35:48.328993274</meta:print-date>
    <dc:language>pt-BR</dc:language>
    <meta:editing-cycles>109</meta:editing-cycles>
    <meta:editing-duration>PT5H1M16S</meta:editing-duration>
    <meta:document-statistic meta:table-count="0" meta:image-count="1" meta:object-count="0" meta:page-count="1" meta:paragraph-count="14" meta:word-count="174" meta:character-count="1060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