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5a24d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d999" officeooo:paragraph-rsid="005a24d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5ae4a" officeooo:paragraph-rsid="0055ae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52373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82796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3d37e5" style:language-complex="pt" style:country-complex="BR"/>
    </style:style>
    <style:style style:name="T8" style:family="text">
      <style:text-properties officeooo:rsid="003f06a6" style:language-complex="pt" style:country-complex="BR"/>
    </style:style>
    <style:style style:name="T9" style:family="text">
      <style:text-properties officeooo:rsid="004037eb" style:language-complex="pt" style:country-complex="BR"/>
    </style:style>
    <style:style style:name="T10" style:family="text">
      <style:text-properties officeooo:rsid="0052f9c8" style:language-complex="pt" style:country-complex="BR"/>
    </style:style>
    <style:style style:name="T11" style:family="text">
      <style:text-properties officeooo:rsid="0041c6fa" style:language-complex="pt" style:country-complex="BR"/>
    </style:style>
    <style:style style:name="T12" style:family="text">
      <style:text-properties officeooo:rsid="005a24d4" style:language-complex="pt" style:country-complex="BR"/>
    </style:style>
    <style:style style:name="T13" style:family="text">
      <style:text-properties officeooo:rsid="004f794d"/>
    </style:style>
    <style:style style:name="T14" style:family="text">
      <style:text-properties officeooo:rsid="005a2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EQUERIMENTO</text:span> <text:span text:style-name="T2">Nº 475/2017</text:span></text:p>
      <text:p text:style-name="P16"/>
      <text:p text:style-name="P15"/>
      <text:p text:style-name="P15"/>
      <text:p text:style-name="P18"><text:span text:style-name="T5">I</text:span>nformações <text:span text:style-name="T13">sobre médicos que prestam serviços nas UBSs. </text:span></text:p>
      <text:p text:style-name="P17"/>
      <text:p text:style-name="P17"/>
      <text:p text:style-name="P17"/>
      <text:p text:style-name="P10"><text:span text:style-name="T7"><text:tab/><text:tab/>Requer-se, após os trâmites regimentais, que seja</text:span><text:span text:style-name="T6"> envia</text:span><text:span text:style-name="T8">da</text:span><text:span text:style-name="T6"> cópia d</text:span><text:span text:style-name="T9">o</text:span><text:span text:style-name="T6"> presente requerimento </text:span><text:span text:style-name="T12">à</text:span><text:span text:style-name="T6"> </text:span><text:span text:style-name="T10">S</text:span><text:span text:style-name="T6">enhor</text:span><text:span text:style-name="T11">a</text:span><text:span text:style-name="T6"> Prefeit</text:span><text:span text:style-name="T11">a</text:span><text:span text:style-name="T6"> Municipal, para que forneça informações</text:span><text:span text:style-name="T3"> referentes à:</text:span></text:p>
      <text:p text:style-name="P10"/>
      <text:p text:style-name="P19"><text:tab/><text:tab/>Relação nominal de todos os médicos que prestam serviços nas Unidades Básicas de Saúde de Novo Hamburgo, informando em que unidade estão atualmente.</text:p>
      <text:list xml:id="list3539713919500017699" text:style-name="L1">
        <text:list-header>
          <text:p text:style-name="P20"/>
          <text:p text:style-name="P21"/>
        </text:list-header>
      </text:list>
      <text:p text:style-name="P13">Novo Hamburgo, <text:span text:style-name="T14">02 de maio de 2017.</text:span></text:p>
      <text:p text:style-name="P13"/>
      <text:p text:style-name="P7"/>
      <text:p text:style-name="P7"/>
      <text:p text:style-name="P8"><text:tab/>Vereador <text:span text:style-name="T13">Raul Cassel</text:span></text:p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19</meta:editing-cycles>
    <meta:editing-duration>PT44M11S</meta:editing-duration>
    <meta:initial-creator>Marcus Moraes</meta:initial-creator>
    <dc:date>2017-05-03T12:06:40.105032995</dc:date>
    <dc:creator>Carolyne Andersson</dc:creator>
    <meta:printed-by>Juliane Ribas</meta:printed-by>
    <meta:print-date>2017-03-20T21:51:15.394698265</meta:print-date>
    <meta:document-statistic meta:table-count="0" meta:image-count="1" meta:object-count="0" meta:page-count="1" meta:paragraph-count="14" meta:word-count="142" meta:character-count="883" meta:non-whitespace-character-count="747"/>
    <meta:user-defined meta:name="Info 1"/>
    <meta:user-defined meta:name="Info 2"/>
    <meta:user-defined meta:name="Info 3"/>
    <meta:user-defined meta:name="Info 4"/>
  </office:meta>
</office:document-meta>
</file>