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8eb80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9a96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a11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6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a113b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9a969" officeooo:paragraph-rsid="0039a969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3da7fb" style:font-size-asian="12pt" style:font-size-complex="12pt"/>
    </style:style>
    <style:style style:name="P21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a2a5" officeooo:paragraph-rsid="003da7fb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3da7fb" style:font-size-asian="10.5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margin-top="1.199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a113b" style:font-size-asian="12pt" style:font-size-complex="12pt"/>
    </style:style>
    <style:style style:name="P24" style:family="paragraph" style:parent-style-name="Table_20_Contents">
      <style:paragraph-properties fo:margin-left="0cm" fo:margin-right="0cm" fo:margin-top="1.199cm" fo:margin-bottom="0cm" loext:contextual-spacing="false" fo:line-height="100%" fo:text-align="end" style:justify-single-word="false" fo:orphans="0" fo:widows="0" fo:text-indent="0cm" style:auto-text-indent="false" style:text-autospace="none"/>
      <style:text-properties style:font-name="Nimbus Roman No9 L" fo:font-size="12pt" officeooo:paragraph-rsid="003a113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a113b" style:font-weight-asian="normal" style:font-weight-complex="normal"/>
    </style:style>
    <style:style style:name="T3" style:family="text">
      <style:text-properties fo:font-weight="normal" officeooo:rsid="003da7fb" style:font-weight-asian="normal" style:font-weight-complex="normal"/>
    </style:style>
    <style:style style:name="T4" style:family="text">
      <style:text-properties fo:font-weight="normal" officeooo:rsid="00356fd4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6ba2a5" style:font-size-asian="10.5pt" style:font-weight-asian="normal" style:font-weight-complex="normal"/>
    </style:style>
    <style:style style:name="T6" style:family="text">
      <style:text-properties fo:font-weight="normal" officeooo:rsid="00747d24" style:font-size-asian="10.5pt" style:font-weight-asian="normal" style:font-weight-complex="normal"/>
    </style:style>
    <style:style style:name="T7" style:family="text">
      <style:text-properties style:use-window-font-color="true" fo:language="pt" fo:country="BR" fo:font-weight="normal" officeooo:rsid="0036c0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765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cfa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ae1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755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da7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d98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71cd7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officeooo:rsid="001d9868"/>
    </style:style>
    <style:style style:name="T20" style:family="text">
      <style:text-properties officeooo:rsid="0031fbcc"/>
    </style:style>
    <style:style style:name="T21" style:family="text">
      <style:text-properties officeooo:rsid="003364bb"/>
    </style:style>
    <style:style style:name="T22" style:family="text">
      <style:text-properties officeooo:rsid="0036c003"/>
    </style:style>
    <style:style style:name="T23" style:family="text">
      <style:text-properties officeooo:rsid="0038eb80"/>
    </style:style>
    <style:style style:name="T24" style:family="text">
      <style:text-properties officeooo:rsid="0039a969"/>
    </style:style>
    <style:style style:name="T25" style:family="text">
      <style:text-properties officeooo:rsid="0039b05e"/>
    </style:style>
    <style:style style:name="T26" style:family="text">
      <style:text-properties officeooo:rsid="003a113b"/>
    </style:style>
    <style:style style:name="T27" style:family="text">
      <style:text-properties officeooo:rsid="003d9a14"/>
    </style:style>
    <style:style style:name="T28" style:family="text">
      <style:text-properties officeooo:rsid="003da7fb"/>
    </style:style>
    <style:style style:name="T29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64ead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27">480</text:span>/201<text:span text:style-name="T21">7</text:span></text:p>
      <text:p text:style-name="P7"/>
      <text:p text:style-name="P8"/>
      <text:p text:style-name="P8"/>
      <text:p text:style-name="P13">Voto de Congratulações <text:span text:style-name="T23">à Campal Serviços Contábeis, pela passagem de seus 29 anos de fundação.</text:span></text:p>
      <text:p text:style-name="P14"/>
      <text:p text:style-name="P8"/>
      <text:p text:style-name="P8"/>
      <text:p text:style-name="P9"/>
      <text:p text:style-name="P10">Considerando <text:span text:style-name="T19">que, no dia 1º de abril, a Campal Serviços Contábeis completou 29 anos de atuação em Novo Hamburgo;</text:span></text:p>
      <text:p text:style-name="P10"/>
      <text:p text:style-name="P11">Considerando, <text:span text:style-name="T24">que os idealizadores da Campal escolheram, dentre tantas cidades, Novo Hamburgo para iniciar esse empreendimento;</text:span></text:p>
      <text:p text:style-name="P11"/>
      <text:p text:style-name="P18">Considerando, que ao longo destes 29 anos a C<text:span text:style-name="T27">ampal</text:span> Serviços Contábeis conquistou seu espaço no mercado prestando serviços com muita dedicação e responsabilidade, com a filosofia de “fazer o melhor possível sempre, trabalhando para o crescimento de cada cliente como se fosse para si próprio, oferecendo segurança e tranquilidade”;</text:p>
      <text:p text:style-name="P11"/>
      <text:p text:style-name="P12">Considerando, enfim, <text:span text:style-name="T25">que o legado de seriedade, comprometimento e excelência nos serviços prestados nas áreas de atuação da Campal será multiplicado pelo trabalho dos colaboradores que estão e que passaram por esta empresa de jovens profissionais que exercem suas atividades com competência, buscando a satisfação total de seus clientes.</text:span></text:p>
      <text:p text:style-name="P12"/>
      <text:p text:style-name="P20"><text:span text:style-name="T29">Dessa forma, requer-se que s</text:span><text:span text:style-name="T30">eja consignado em Ata Voto de Congratulações </text:span><text:span text:style-name="T15">à Campal </text:span><text:span text:style-name="T16">Serviços Contábeis</text:span><text:span text:style-name="T11"> </text:span><text:span text:style-name="T17">pela passagem de seus </text:span><text:span text:style-name="T18">5</text:span><text:span text:style-name="T17"> anos de fundação, </text:span><text:span text:style-name="T12">e </text:span><text:span text:style-name="T13">s</text:span><text:span text:style-name="T14">eja oficiado <text:s/></text:span><text:span text:style-name="T15">à</text:span><text:span text:style-name="T14"> homenagead</text:span><text:span text:style-name="T15">a</text:span><text:span text:style-name="T14">, com as congratulações em nome desta Casa Legislativa.</text:span></text:p>
      <text:p text:style-name="P15"/>
      <text:p text:style-name="P9">Novo Hamburgo, <text:span text:style-name="T22">04 </text:span>de <text:span text:style-name="T22">maio</text:span> de 201<text:span text:style-name="T22">7</text:span>.</text:p>
      <text:p text:style-name="P24"><text:span text:style-name="Strong_20_Emphasis"><text:span text:style-name="T4"><text:tab/><text:tab/><text:tab/><text:tab/><text:tab/> <text:s text:c="3"/><text:tab/><text:tab/><text:tab/> <text:s text:c="10"/></text:span></text:span><text:span text:style-name="Strong_20_Emphasis"><text:span text:style-name="T2">Vereadora </text:span></text:span><text:span text:style-name="Strong_20_Emphasis"><text:span text:style-name="T3">Patricia Beck</text:span></text:span></text:p>
      <text:p text:style-name="P23"/>
      <text:p text:style-name="P22"/>
      <text:p text:style-name="P22"/>
      <text:p text:style-name="P22"/>
      <text:p text:style-name="P22">Obs.: Redação conforme o original d<text:span text:style-name="T28">a</text:span> autor<text:span text:style-name="T28">a</text:span>.</text:p>
      <text:p text:style-name="P21"><text:span text:style-name="Strong_20_Emphasis"><text:span text:style-name="T5">/</text:span></text:span><text:span text:style-name="Strong_20_Emphasis"><text:span text:style-name="T6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3:53:00</meta:print-date>
    <meta:document-statistic meta:table-count="0" meta:image-count="1" meta:object-count="0" meta:page-count="1" meta:paragraph-count="17" meta:word-count="273" meta:character-count="1768" meta:non-whitespace-character-count="14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