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5e03f" officeooo:paragraph-rsid="00101f7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1044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6cfe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5446" officeooo:paragraph-rsid="001c544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1044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174bd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1f0e7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c544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f0e7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174bda"/>
    </style:style>
    <style:style style:name="T9" style:family="text">
      <style:text-properties officeooo:rsid="001c5446"/>
    </style:style>
    <style:style style:name="T10" style:family="text">
      <style:text-properties officeooo:rsid="001f0e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REQUERIMENTO Nº </text:span><text:span text:style-name="T3">482</text:span><text:span text:style-name="T4">/201</text:span><text:span text:style-name="T2">7</text:span></text:p>
      <text:p text:style-name="P17"><text:span text:style-name="T9">Requer i</text:span>nformações <text:span text:style-name="T9">da Secretaria Municipal de Saúde sobre a instalação e utilização de máquina de raio X que encontra-se estocada <text:s/>no almoxarifado do Hospital Geral.</text:span></text:p>
      <text:p text:style-name="P15"><text:span text:style-name="T8">S</text:span>olicita, após os trâmites regimentais, <text:span text:style-name="T8">que seja enviada </text:span>cópia da presente proposição ao <text:span text:style-name="T8">Poder Executivo</text:span> Municipal, para <text:span text:style-name="T9">que</text:span> <text:span text:style-name="T8">informe</text:span>:</text:p>
      <text:p text:style-name="P14"/>
      <text:p text:style-name="P16">Através da Secretaria Municipal de Saúde sobre a instalação e utilização de máquina de raio X que encontra-se estocada no almoxarifado do Hospital Geral.</text:p>
      <text:p text:style-name="P13"><text:span text:style-name="T5">Novo Hamburgo, </text:span><text:span text:style-name="T6">0</text:span><text:span text:style-name="T7">4</text:span><text:span text:style-name="T6"> de maio de 2017.</text:span></text:p>
      <text:p text:style-name="P10"/>
      <text:p text:style-name="P12">Vereador <text:span text:style-name="T9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11-21T14:57:2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6" meta:character-count="963" meta:non-whitespace-character-count="8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