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ad15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a367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ecf2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a3671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9f9c5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8.5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ecf21" officeooo:paragraph-rsid="003ad15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9f9c5"/>
    </style:style>
    <style:style style:name="T3" style:family="text">
      <style:text-properties officeooo:rsid="000d545c"/>
    </style:style>
    <style:style style:name="T4" style:family="text">
      <style:text-properties officeooo:rsid="003b5e3b"/>
    </style:style>
    <style:style style:name="T5" style:family="text">
      <style:text-properties officeooo:rsid="003ecf21"/>
    </style:style>
    <style:style style:name="T6" style:family="text">
      <style:text-properties officeooo:rsid="0040004f"/>
    </style:style>
    <style:style style:name="T7" style:family="text">
      <style:text-properties officeooo:rsid="004060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6">1.808</text:span>/201<text:span text:style-name="T2">7</text:span></text:p>
      <text:p text:style-name="P16">Estudo de viabilidade para instalação de redutores de velocidade e/ou quebra-molas na Rua União Sul Africana, nas proximidades do nº 263, antes do entroncamento com a Rua Mônaco, no <text:span text:style-name="T6">B</text:span>airro Rincão.</text:p>
      <text:p text:style-name="P14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tab/><text:tab/><text:span text:style-name="T5">Estudo de viabilidade para instalação de redutores de velocidade e/ou quebra molas na Rua União Sul Africana, nas proximidades do nº 263, antes do entroncamento com a Rua Mônaco, no Bairro Rincão.</text:span></text:p>
      <text:p text:style-name="P12"><text:tab/><text:tab/>Novo Hamburgo, <text:span text:style-name="T5">04</text:span> de <text:span text:style-name="T4">maio</text:span> de 201<text:span text:style-name="T2">7</text:span>.</text:p>
      <text:p text:style-name="P11"/>
      <text:p text:style-name="P13">Vereador <text:span text:style-name="T5">Inspetor Luz</text:span></text:p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<text:span text:style-name="T7">R</text:span>edação conforme original d<text:span text:style-name="T5">o</text:span> auto<text:span text:style-name="T5">r</text:span>.</text:p>
      <text:p text:style-name="P10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4" meta:word-count="174" meta:character-count="1072" meta:non-whitespace-character-count="906"/>
    <meta:user-defined meta:name="Info 1"/>
    <meta:user-defined meta:name="Info 2"/>
    <meta:user-defined meta:name="Info 3"/>
    <meta:user-defined meta:name="Info 4"/>
  </office:meta>
</office:document-meta>
</file>