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a66d" officeooo:paragraph-rsid="002ba66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34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59a9" officeooo:paragraph-rsid="003034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34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34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3034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3448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03448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3448" style:font-size-asian="12pt" style:font-weight-asian="normal" style:font-size-complex="12pt" style:font-weight-complex="normal"/>
    </style:style>
    <style:style style:name="P20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0108" officeooo:paragraph-rsid="00303448" style:font-size-asian="12pt" style:font-weight-asian="normal" style:font-size-complex="12pt" style:font-weight-complex="normal"/>
    </style:style>
    <style:style style:name="P21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0108" officeooo:paragraph-rsid="00303448" style:font-size-asian="12pt" style:font-weight-asian="normal" style:font-size-complex="12pt" style:font-weight-complex="normal"/>
    </style:style>
    <style:style style:name="P22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344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26ec71"/>
    </style:style>
    <style:style style:name="T8" style:family="text">
      <style:text-properties officeooo:rsid="002967b3"/>
    </style:style>
    <style:style style:name="T9" style:family="text">
      <style:text-properties officeooo:rsid="002b2019"/>
    </style:style>
    <style:style style:name="T10" style:family="text">
      <style:text-properties officeooo:rsid="002d46e5"/>
    </style:style>
    <style:style style:name="T11" style:family="text">
      <style:text-properties officeooo:rsid="002ebf35"/>
    </style:style>
    <style:style style:name="T12" style:family="text">
      <style:text-properties officeooo:rsid="00303448"/>
    </style:style>
    <style:style style:name="T13" style:family="text">
      <style:text-properties officeooo:rsid="002f3112"/>
    </style:style>
    <style:style style:name="T14" style:family="text">
      <style:text-properties officeooo:rsid="0036ec72"/>
    </style:style>
    <style:style style:name="T15" style:family="text">
      <style:text-properties officeooo:rsid="00365032"/>
    </style:style>
    <style:style style:name="T16" style:family="text">
      <style:text-properties fo:font-size="14pt" officeooo:rsid="00365032"/>
    </style:style>
    <style:style style:name="T17" style:family="text">
      <style:text-properties fo:font-size="14pt" officeooo:rsid="0036ec72"/>
    </style:style>
    <style:style style:name="T18" style:family="text">
      <style:text-properties officeooo:rsid="003359a9"/>
    </style:style>
    <style:style style:name="T19" style:family="text">
      <style:text-properties officeooo:rsid="0019628e"/>
    </style:style>
    <style:style style:name="T20" style:family="text">
      <style:text-properties officeooo:rsid="0004ebe1"/>
    </style:style>
    <style:style style:name="T21" style:family="text">
      <style:text-properties officeooo:rsid="00020145" style:language-asian="pt" style:country-asian="BR"/>
    </style:style>
    <style:style style:name="T22" style:family="text">
      <style:text-properties officeooo:rsid="00303448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1.818</text:span>/201<text:span text:style-name="T4">7</text:span></text:p>
      <text:p text:style-name="P11">Recomposição asfáltica na <text:span text:style-name="T12">R</text:span>ua <text:span text:style-name="T14">João Antônio da Silveira,</text:span> <text:s/><text:span text:style-name="T15">em frente nº 601, </text:span><text:s/>B<text:span text:style-name="T12">airro</text:span> <text:span text:style-name="T15">Centro</text:span>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20">A referida<text:span text:style-name="T18"> </text:span>encontra-se em péssimas condições de trafegabilidade<text:span text:style-name="T19">, devido a um desnível no asfalto, </text:span>pois o buraco obriga os motoristas a realizarem manobras arriscadas objetivando o desvio. Os condutores de veículos e os moradores do local reclamam e pedem solução para o problema.<text:span text:style-name="T19"> </text:span></text:p>
      <text:p text:style-name="P20">Em razão disso, solicita-se urgência, no atendimento deste pedido.</text:p>
      <text:p text:style-name="P19"/>
      <text:p text:style-name="P22">Novo Hamburgo, <text:span text:style-name="T15">04 de maio de 2017</text:span>.</text:p>
      <text:p text:style-name="P17"><text:s text:c="83"/>Vereador <text:span text:style-name="T20">Naasom Luciano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<text:span text:style-name="T21">Obs.: Redação conforme o original do autor.</text:span></text:p>
      <text:p text:style-name="P15"><text:span text:style-name="T21">/</text:span><text:span text:style-name="T22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8" meta:character-count="1200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