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0569" officeooo:paragraph-rsid="001bede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2ba6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cceb0"/>
    </style:style>
    <style:style style:name="T7" style:family="text">
      <style:text-properties officeooo:rsid="0023fd47"/>
    </style:style>
    <style:style style:name="T8" style:family="text">
      <style:text-properties officeooo:rsid="00260569"/>
    </style:style>
    <style:style style:name="T9" style:family="text">
      <style:text-properties officeooo:rsid="0026ec71"/>
    </style:style>
    <style:style style:name="T10" style:family="text">
      <style:text-properties officeooo:rsid="002967b3"/>
    </style:style>
    <style:style style:name="T11" style:family="text">
      <style:text-properties officeooo:rsid="002b2019"/>
    </style:style>
    <style:style style:name="T12" style:family="text">
      <style:text-properties officeooo:rsid="002ba66d"/>
    </style:style>
    <style:style style:name="T13" style:family="text">
      <style:text-properties officeooo:rsid="002d46e5"/>
    </style:style>
    <style:style style:name="T14" style:family="text">
      <style:text-properties officeooo:rsid="002ebf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1.819</text:span>/201<text:span text:style-name="T4">7</text:span></text:p>
      <text:p text:style-name="P12">Roçada e <text:span text:style-name="T11">l</text:span>impeza em um <text:span text:style-name="T11">t</text:span>erreno na Rua Madre Regina, próximo ao nº 940, na altura do segundo quebra-mola<text:span text:style-name="T11">s</text:span>, no Bairro <text:span text:style-name="T9">São Jorge.</text:span> <text:s text:c="6"/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2">Roçada e limpeza em um terreno na Rua Madre Regina, próximo ao nº 940, na altura do segundo quebra-molas, no Bairro São Jorge. O terreno está abandonado e o mato tomou conta, proporcionando proliferação de bichos e sendo usado por delinquentes, causando insegurança aos moradores. <text:s text:c="3"/></text:span></text:p>
      <text:p text:style-name="P8">Novo Hamburgo, <text:span text:style-name="T13">4 de maio </text:span>de 201<text:span text:style-name="T3">7</text:span>.</text:p>
      <text:p text:style-name="P8"/>
      <text:p text:style-name="P9"><text:span text:style-name="T6">Ve</text:span>reador<text:span text:style-name="T5"> Fernando Lourenço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9" meta:character-count="1096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