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76059" officeooo:paragraph-rsid="0017605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605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95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220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6e33f"/>
    </style:style>
    <style:style style:name="T10" style:family="text">
      <style:text-properties officeooo:rsid="00176059"/>
    </style:style>
    <style:style style:name="T11" style:family="text">
      <style:text-properties officeooo:rsid="0018ed8a"/>
    </style:style>
    <style:style style:name="T12" style:family="text">
      <style:text-properties officeooo:rsid="001ce2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824</text:span>/201<text:span text:style-name="T8">7</text:span></text:p>
      <text:p text:style-name="P11"><text:span text:style-name="T10">Colocação de quebra-molas Rua Presidente Juscelino Kubitschek de Oliveira, em frente ao <text:s/>nº <text:s/>565, <text:s/>no Bairro Canudos</text:span>. 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A comunidade está solicitando a colocação de quebra-molas no referido local,devido </text:span><text:span text:style-name="T5">a reurbanização</text:span><text:span text:style-name="T3"> a</text:span><text:span text:style-name="T5">umentou</text:span><text:span text:style-name="T3"> fluxo de veículos, excesso de velocidade e pouco zelo dos motoristas ao passarem por este trecho; o risco de acidentes e atropelamentos é grave e preocupante , </text:span><text:span text:style-name="T5">e </text:span><text:span text:style-name="T3"><text:s/></text:span><text:span text:style-name="T5">por haver muitas crianças no local.</text:span></text:p>
      <text:p text:style-name="P10"><text:span text:style-name="T2">A colocação do quebra-molas é necessário </text:span><text:span text:style-name="T4">para aumentar a segurança do local.</text:span></text:p>
      <text:p text:style-name="P8">Novo Hamburgo, <text:span text:style-name="T11">04 de maio </text:span>de 201<text:span text:style-name="T7">7</text:span>.</text:p>
      <text:p text:style-name="P8"/>
      <text:p text:style-name="P9">Vereador <text:span text:style-name="T9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8" meta:character-count="1178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