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077" officeooo:paragraph-rsid="001e70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1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7077"/>
    </style:style>
    <style:style style:name="T7" style:family="text">
      <style:text-properties officeooo:rsid="0020541e"/>
    </style:style>
    <style:style style:name="T8" style:family="text">
      <style:text-properties officeooo:rsid="00213bc6"/>
    </style:style>
    <style:style style:name="T9" style:family="text">
      <style:text-properties officeooo:rsid="00229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.828</text:span>/201<text:span text:style-name="T4">7</text:span></text:p>
      <text:p text:style-name="P17"><text:span text:style-name="T6">Troca de lâmpadas na Estrada da Integração Leopoldo Petry, próximo à rótula que dá acesso à Avenida dos Municípios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Troca de lâmpadas na <text:span text:style-name="T8">Estrada da Integração Leopoldo Petry, próximo a rótula que dá acesso à Avenida dos Municípios, em Novo Hamburgo</text:span>. <text:s/></text:p>
      <text:p text:style-name="P12"><text:tab/>A solicitação se faz presente, pois à noite a via pública torna-se muito escura e perigosa para os moradores que utilizam <text:span text:style-name="T8">essa via. </text:span></text:p>
      <text:p text:style-name="P8">Novo Hamburgo, <text:span text:style-name="T8">4 de maio </text:span>de 201<text:span text:style-name="T3">7</text:span>.</text:p>
      <text:p text:style-name="P8"/>
      <text:p text:style-name="P10">Vereador <text:span text:style-name="T5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5" meta:character-count="1063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