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text-align="center" style:justify-single-word="false"/>
      <style:text-properties officeooo:paragraph-rsid="0076de3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4f1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82e5e4"/>
    </style:style>
    <style:style style:name="T3" style:family="text">
      <style:text-properties style:text-underline-style="none" officeooo:rsid="00934ebe"/>
    </style:style>
    <style:style style:name="T4" style:family="text">
      <style:text-properties style:text-underline-style="none" officeooo:rsid="0094f191"/>
    </style:style>
    <style:style style:name="T5" style:family="text">
      <style:text-properties style:text-underline-style="none" officeooo:rsid="009737bf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91a42b"/>
    </style:style>
    <style:style style:name="T9" style:family="text">
      <style:text-properties officeooo:rsid="00934ebe"/>
    </style:style>
    <style:style style:name="T10" style:family="text">
      <style:text-properties officeooo:rsid="0094f191"/>
    </style:style>
    <style:style style:name="T11" style:family="text">
      <style:text-properties officeooo:rsid="009737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829</text:span>/201<text:span text:style-name="T6">7</text:span></text:p>
      <text:p text:style-name="P16">Troca de lâmpada<text:span text:style-name="T9">s</text:span> queimada<text:span text:style-name="T9">s</text:span> n<text:span text:style-name="T9">a</text:span> <text:span text:style-name="T11">R</text:span>ua <text:span text:style-name="T10">Miguel Chies Sobrinho</text:span>, em frente a<text:span text:style-name="T10">os nºs 321 e 323, no Bairro Ideal.</text:span></text:p>
      <text:p text:style-name="P14">Solicita-se, após os trâmites regimentais, que seja enviada cópia da presente proposição ao Poder Executivo, para que realize as seguintes providências:</text:p>
      <text:p text:style-name="P15"><text:span text:style-name="T2">Troca de </text:span><text:span text:style-name="T4">lâmpadas queimadas </text:span><text:span text:style-name="T2">n</text:span><text:span text:style-name="T3">a</text:span><text:span text:style-name="T2"> </text:span><text:span text:style-name="T5">R</text:span><text:span text:style-name="T2">ua </text:span><text:span text:style-name="T4">Miguel Chies Sobrinho</text:span><text:span text:style-name="T2">, em frente a</text:span><text:span text:style-name="T4">os nºs 321 e 323, no Bairro Ideal.</text:span></text:p>
      <text:p text:style-name="P13">Novo Hamburgo, <text:span text:style-name="T11">04 de maio </text:span>de 201<text:span text:style-name="T7">7</text:span>.</text:p>
      <text:p text:style-name="P13"/>
      <text:p text:style-name="P12">Vereador <text:span text:style-name="T9">Enio Brizola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CA</text:span></text:p>
      <text:p text:style-name="P11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4T14:09:30.342332285</meta:print-date>
    <meta:document-statistic meta:table-count="0" meta:image-count="1" meta:object-count="0" meta:page-count="2" meta:paragraph-count="14" meta:word-count="149" meta:character-count="881" meta:non-whitespace-character-count="744"/>
    <meta:user-defined meta:name="Info 1"/>
    <meta:user-defined meta:name="Info 2"/>
    <meta:user-defined meta:name="Info 3"/>
    <meta:user-defined meta:name="Info 4"/>
  </office:meta>
</office:document-meta>
</file>