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1a42b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letter-spacing="-0.007cm" fo:font-weight="normal" officeooo:rsid="00440a0c" officeooo:paragraph-rsid="00614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614301"/>
    </style:style>
    <style:style style:name="P11" style:family="paragraph" style:parent-style-name="Standard">
      <style:paragraph-properties fo:text-align="center" style:justify-single-word="false"/>
      <style:text-properties officeooo:paragraph-rsid="0076de31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34eb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2e5e4" officeooo:paragraph-rsid="0057056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82e5e4"/>
    </style:style>
    <style:style style:name="T3" style:family="text">
      <style:text-properties style:text-underline-style="none" officeooo:rsid="00934ebe"/>
    </style:style>
    <style:style style:name="T4" style:family="text">
      <style:text-properties style:text-underline-style="none" officeooo:rsid="0096134f"/>
    </style:style>
    <style:style style:name="T5" style:family="text">
      <style:text-properties style:text-underline-style="none" officeooo:rsid="0098a84a"/>
    </style:style>
    <style:style style:name="T6" style:family="text">
      <style:text-properties officeooo:rsid="0031ad73"/>
    </style:style>
    <style:style style:name="T7" style:family="text">
      <style:text-properties officeooo:rsid="0035042f"/>
    </style:style>
    <style:style style:name="T8" style:family="text">
      <style:text-properties officeooo:rsid="0091a42b"/>
    </style:style>
    <style:style style:name="T9" style:family="text">
      <style:text-properties officeooo:rsid="00934ebe"/>
    </style:style>
    <style:style style:name="T10" style:family="text">
      <style:text-properties officeooo:rsid="00953106"/>
    </style:style>
    <style:style style:name="T11" style:family="text">
      <style:text-properties officeooo:rsid="0096134f"/>
    </style:style>
    <style:style style:name="T12" style:family="text">
      <style:text-properties officeooo:rsid="009900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2">1.830</text:span>/201<text:span text:style-name="T6">7</text:span></text:p>
      <text:p text:style-name="P17">Troca de lâmpada<text:span text:style-name="T9">s</text:span> queimada<text:span text:style-name="T9">s</text:span> n<text:span text:style-name="T9">a</text:span> <text:span text:style-name="T10">R</text:span>ua <text:span text:style-name="T9">Rincão</text:span>, em frente <text:span text:style-name="T11">à Capela Mormon, no Bairro Rincão.</text:span></text:p>
      <text:p text:style-name="P15">Solicita-se, após os trâmites regimentais, que seja enviada cópia da presente proposição ao Poder Executivo, para que realize as seguintes providências:</text:p>
      <text:p text:style-name="P16"><text:span text:style-name="T2">Troca de </text:span><text:span text:style-name="T3">2 </text:span><text:span text:style-name="T2">lâmpada</text:span><text:span text:style-name="T3">s</text:span><text:span text:style-name="T2"> queimada</text:span><text:span text:style-name="T3">s</text:span><text:span text:style-name="T2"> n</text:span><text:span text:style-name="T3">a</text:span><text:span text:style-name="T2"> </text:span><text:span text:style-name="T4">R</text:span><text:span text:style-name="T2">ua </text:span><text:span text:style-name="T3">Rincão</text:span><text:span text:style-name="T2">, em frente </text:span><text:span text:style-name="T5">à</text:span><text:span text:style-name="T3"> Capela Mormon, no </text:span><text:span text:style-name="T4">B</text:span><text:span text:style-name="T3">airro Rincão.</text:span></text:p>
      <text:p text:style-name="P14">Novo Hamburgo, <text:span text:style-name="T9">4 de maio </text:span>de 201<text:span text:style-name="T7">7</text:span>.</text:p>
      <text:p text:style-name="P13"/>
      <text:p text:style-name="P12">Vereador <text:span text:style-name="T9">Enio Brizola</text:span>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8">AS</text:span></text:p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1a42b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04T14:00:05.509447122</meta:print-date>
    <meta:document-statistic meta:table-count="0" meta:image-count="1" meta:object-count="0" meta:page-count="1" meta:paragraph-count="14" meta:word-count="142" meta:character-count="850" meta:non-whitespace-character-count="720"/>
    <meta:user-defined meta:name="Info 1"/>
    <meta:user-defined meta:name="Info 2"/>
    <meta:user-defined meta:name="Info 3"/>
    <meta:user-defined meta:name="Info 4"/>
  </office:meta>
</office:document-meta>
</file>