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66f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3526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12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c2bb" officeooo:paragraph-rsid="00266f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65264"/>
    </style:style>
    <style:style style:name="T4" style:family="text">
      <style:text-properties officeooo:rsid="00265264" style:font-size-asian="12pt"/>
    </style:style>
    <style:style style:name="T5" style:family="text">
      <style:text-properties officeooo:rsid="00266f0c" style:font-size-asian="12pt"/>
    </style:style>
    <style:style style:name="T6" style:family="text">
      <style:text-properties officeooo:rsid="00273526" style:font-size-asian="12pt"/>
    </style:style>
    <style:style style:name="T7" style:family="text">
      <style:text-properties officeooo:rsid="002802b9" style:font-size-asian="12pt"/>
    </style:style>
    <style:style style:name="T8" style:family="text">
      <style:text-properties officeooo:rsid="002a127c" style:font-size-asian="12pt"/>
    </style:style>
    <style:style style:name="T9" style:family="text">
      <style:text-properties officeooo:rsid="000d545c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230d80" style:font-name-asian="Arial" style:font-name-complex="Arial"/>
    </style:style>
    <style:style style:name="T12" style:family="text">
      <style:text-properties officeooo:rsid="002a127c" style:font-name-asian="Arial" style:font-name-complex="Arial"/>
    </style:style>
    <style:style style:name="T13" style:family="text">
      <style:text-properties officeooo:rsid="00273526"/>
    </style:style>
    <style:style style:name="T14" style:family="text">
      <style:text-properties officeooo:rsid="002802b9"/>
    </style:style>
    <style:style style:name="T15" style:family="text">
      <style:text-properties officeooo:rsid="002a1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1.832</text:span>/201<text:span text:style-name="T3">7</text:span></text:p>
      <text:p text:style-name="P14"><text:span text:style-name="T3">Conserto de calçada na Rua Samuel Dietschi</text:span><text:span text:style-name="T5">, </text:span><text:span text:style-name="T6">em frente ao nº </text:span><text:span text:style-name="T7">261</text:span><text:span text:style-name="T6">, </text:span><text:span text:style-name="T4">no </text:span><text:span text:style-name="T8">B</text:span><text:span text:style-name="T4">airro </text:span><text:span text:style-name="T7">São Jorge</text:span><text:span text:style-name="T5">.</text:span></text:p>
      <text:p text:style-name="P9"><text:span text:style-name="T3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tab/><text:tab/><text:span text:style-name="T13">A calçada em questão encontra-se intransitável. </text:span></text:p>
      <text:p text:style-name="P16"><text:span text:style-name="T13"><text:tab/><text:tab/>Solicita-se o conserto a fim de evitar acidentes, levando em conta o grande fluxo de pedestres no local. O protocolo Nº 407471 dispõe da mesma demanda.</text:span></text:p>
      <text:p text:style-name="P10"><text:tab/><text:tab/>Novo Hamburgo, <text:span text:style-name="T15">04</text:span> de <text:span text:style-name="T14">maio</text:span> de 201<text:span text:style-name="T3">7</text:span>.</text:p>
      <text:p text:style-name="P10"/>
      <text:p text:style-name="P11">Vereadora Patr<text:span text:style-name="T15">i</text:span>cia Beck</text:p>
      <text:p text:style-name="P6"/>
      <text:p text:style-name="P6"/>
      <text:p text:style-name="P7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0">Obs.: redação conforme original d</text:span><text:span text:style-name="T11">a</text:span><text:span text:style-name="T10"> autor</text:span><text:span text:style-name="T11">a</text:span><text:span text:style-name="T10">.</text:span></text:p>
      <text:p text:style-name="P13"><text:span text:style-name="T10">/</text:span>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59" meta:character-count="970" meta:non-whitespace-character-count="815"/>
    <meta:user-defined meta:name="Info 1"/>
    <meta:user-defined meta:name="Info 2"/>
    <meta:user-defined meta:name="Info 3"/>
    <meta:user-defined meta:name="Info 4"/>
  </office:meta>
</office:document-meta>
</file>