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6dd1" officeooo:paragraph-rsid="001c6dd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6dd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c6dd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940ab" officeooo:paragraph-rsid="001940a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1940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68f09" officeooo:paragraph-rsid="001940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6dd1" officeooo:paragraph-rsid="001c6dd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6dd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style:use-window-font-color="true" officeooo:rsid="04ac224d"/>
    </style:style>
    <style:style style:name="T7" style:family="text">
      <style:text-properties style:use-window-font-color="true" officeooo:rsid="001acc7c"/>
    </style:style>
    <style:style style:name="T8" style:family="text">
      <style:text-properties style:use-window-font-color="true" officeooo:rsid="001c6dd1"/>
    </style:style>
    <style:style style:name="T9" style:family="text">
      <style:text-properties style:use-window-font-color="true" officeooo:rsid="001c97f5"/>
    </style:style>
    <style:style style:name="T10" style:family="text">
      <style:text-properties officeooo:rsid="001c6dd1"/>
    </style:style>
    <style:style style:name="T11" style:family="text">
      <style:text-properties officeooo:rsid="001c97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1.833</text:span>/201<text:span text:style-name="T4">7</text:span></text:p>
      <text:p text:style-name="P11">Intimação ao proprietário da residência <text:span text:style-name="T10">localizada na</text:span> <text:span text:style-name="T11">R</text:span>ua <text:span text:style-name="T10">Maratá</text:span>, <text:span text:style-name="T10">esquina com a Rua Feitoria Velha,</text:span> no <text:span text:style-name="T11">B</text:span>airro <text:span text:style-name="T10">Jardim Mauá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<text:tab/><text:tab/></text:span><text:span text:style-name="T7">No endereço acima mencionado, há </text:span><text:span text:style-name="T8">uma</text:span><text:span text:style-name="T7"> casa abandonada e o mato alto invade a mesma. </text:span><text:span text:style-name="T8">O</text:span><text:span text:style-name="T7"> local vem </text:span><text:span text:style-name="T8">atraindo ratos e gambás, colocando em risco </text:span><text:span text:style-name="T9">a</text:span><text:span text:style-name="T8"> integridade física dos moradores circunvizinhos, incluindo crianças. </text:span></text:p>
      <text:p text:style-name="P13"/>
      <text:p text:style-name="P9">Novo Hamburgo, <text:span text:style-name="T11">04 de maio</text:span> de 201<text:span text:style-name="T3">7</text:span>.</text:p>
      <text:p text:style-name="P9"/>
      <text:p text:style-name="P10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a autora.</text:p>
      <text:p text:style-name="P7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3" meta:character-count="1012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.broffice.org/3/user/template/modelo-2012.ott" meta:date="2014-03-06T13:16:53"/>
  </office:meta>
</office:document-meta>
</file>