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c51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ae3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51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f10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c514e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173f300"/>
    </style:style>
    <style:style style:name="T13" style:family="text">
      <style:text-properties style:font-name-complex="Arial"/>
    </style:style>
    <style:style style:name="T14" style:family="text">
      <style:text-properties officeooo:rsid="0171d951"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17f10c9" style:font-name-complex="Arial"/>
    </style:style>
    <style:style style:name="T17" style:family="text">
      <style:text-properties officeooo:rsid="000d545c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230d80" style:font-name-asian="Arial1" style:font-name-complex="Arial1"/>
    </style:style>
    <style:style style:name="T20" style:family="text">
      <style:text-properties officeooo:rsid="017f10c9" style:font-name-asian="Arial1" style:font-name-complex="Arial1"/>
    </style:style>
    <style:style style:name="T21" style:family="text">
      <style:text-properties officeooo:rsid="017ae32a"/>
    </style:style>
    <style:style style:name="T22" style:family="text">
      <style:text-properties officeooo:rsid="017f1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2">1.836</text:span>/201<text:span text:style-name="T12">7</text:span></text:p>
      <text:p text:style-name="P15"><text:span text:style-name="T8">Poda de árvore </text:span><text:span text:style-name="T9">n</text:span><text:span text:style-name="T8">a </text:span><text:span text:style-name="T10">R</text:span><text:span text:style-name="T9">ua</text:span><text:span text:style-name="T8"> </text:span><text:span text:style-name="T9">Pedro Américo</text:span><text:span text:style-name="T7">, </text:span><text:span text:style-name="T9">em frente ao n</text:span><text:span text:style-name="T11">º 676,</text:span><text:span text:style-name="T6"> </text:span><text:span text:style-name="T5">no </text:span><text:span text:style-name="T10">B</text:span><text:span text:style-name="T4">airro </text:span><text:span text:style-name="T9">São Jorge</text:span><text:span text:style-name="T3">.</text:span></text:p>
      <text:p text:style-name="P14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tab/><text:tab/><text:span text:style-name="T21">Em épocas de chuva, com os fortes ventos, os galhos da árvore encostam nos fios de energia, causando curtos-circuitos e deixando os moradores sem luz elétrica.</text:span></text:p>
      <text:p text:style-name="P7"><text:tab/><text:tab/>Novo Hamburgo, <text:span text:style-name="T22">04 de maio</text:span> de 201<text:span text:style-name="T12">7</text:span>.</text:p>
      <text:p text:style-name="P8"><text:span text:style-name="T13">Vereadora Patr</text:span><text:span text:style-name="T16">i</text:span><text:span text:style-name="T13">cia Bec</text:span><text:span text:style-name="T15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18">Obs.: redação conforme original d</text:span><text:span text:style-name="T19">a</text:span><text:span text:style-name="T18"> autor</text:span><text:span text:style-name="T19">a</text:span><text:span text:style-name="T18">.</text:span></text:p>
      <text:p text:style-name="P13"><text:span text:style-name="T18">/</text:span>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4T15:42:20.311251273</dc:date>
    <meta:printed-by>Raul Becker</meta:printed-by>
    <meta:print-date>2014-02-25T15:42:37</meta:print-date>
    <dc:language>pt-BR</dc:language>
    <meta:editing-cycles>142</meta:editing-cycles>
    <meta:editing-duration>PT8H14M12S</meta:editing-duration>
    <dc:creator>Carolyne Andersson</dc:creator>
    <meta:document-statistic meta:table-count="0" meta:image-count="1" meta:object-count="0" meta:page-count="1" meta:paragraph-count="14" meta:word-count="153" meta:character-count="91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