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f00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16da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452b831" officeooo:paragraph-rsid="04ba1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16daf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4b3dea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e2a3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f00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b3dea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b8b8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baf0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bb4d7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be2a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4b16daf" style:font-name-complex="Arial"/>
    </style:style>
    <style:style style:name="T12" style:family="text">
      <style:text-properties officeooo:rsid="04be2a37" style:font-name-complex="Arial"/>
    </style:style>
    <style:style style:name="T13" style:family="text">
      <style:text-properties officeooo:rsid="04ae2a41"/>
    </style:style>
    <style:style style:name="T14" style:family="text">
      <style:text-properties officeooo:rsid="04b10c3b"/>
    </style:style>
    <style:style style:name="T15" style:family="text">
      <style:text-properties style:font-name="Nimbus Roman No9 L" officeooo:rsid="04877927"/>
    </style:style>
    <style:style style:name="T16" style:family="text">
      <style:text-properties style:font-name="Nimbus Roman No9 L" officeooo:rsid="04baf002"/>
    </style:style>
    <style:style style:name="T17" style:family="text">
      <style:text-properties style:font-name="Nimbus Roman No9 L" officeooo:rsid="04bb4d73"/>
    </style:style>
    <style:style style:name="T18" style:family="text">
      <style:text-properties style:font-name="Nimbus Roman No9 L" officeooo:rsid="04be2a37"/>
    </style:style>
    <style:style style:name="T19" style:family="text">
      <style:text-properties officeooo:rsid="04ba1910"/>
    </style:style>
    <style:style style:name="T20" style:family="text">
      <style:text-properties officeooo:rsid="000d545c"/>
    </style:style>
    <style:style style:name="T21" style:family="text">
      <style:text-properties officeooo:rsid="029113c1"/>
    </style:style>
    <style:style style:name="T22" style:family="text">
      <style:text-properties officeooo:rsid="04be2a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35cm" fo:text-indent="-0.635cm" fo:margin-left="13.7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cm" fo:text-indent="-0.635cm" fo:margin-left="14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5cm" fo:text-indent="-0.635cm" fo:margin-left="15.0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9">PEDIDO DE PROVIDÊNCIAS </text:span>N<text:span text:style-name="T13">º 1.839</text:span>/201<text:span text:style-name="T19">7</text:span></text:p>
      <text:list xml:id="list2402567026449396721" text:style-name="L1">
        <text:list-header>
          <text:p text:style-name="P13"><text:span text:style-name="T15">Solicita</text:span><text:span text:style-name="T18">ção</text:span><text:span text:style-name="T15"> à Brigada Militar </text:span><text:span text:style-name="T18">para </text:span><text:span text:style-name="T15">que em suas rondas rotineiras seja dada atenção especial </text:span><text:span text:style-name="T17">ao</text:span><text:span text:style-name="T16"> </text:span><text:span text:style-name="T18">B</text:span><text:span text:style-name="T16">airro </text:span><text:span text:style-name="T17">Ideal</text:span><text:span text:style-name="T15">.</text:span></text:p>
        </text:list-header>
      </text:list>
      <text:p text:style-name="P11"><text:span text:style-name="T20"><text:tab/><text:tab/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4"><text:span text:style-name="T1"><text:tab/><text:tab/>Solicita</text:span><text:span text:style-name="T8">ção</text:span><text:span text:style-name="T1"> </text:span><text:span text:style-name="T3">à</text:span><text:span text:style-name="T4"> Brigada Militar </text:span><text:span text:style-name="T8">para </text:span><text:span text:style-name="T4">que em suas rondas rotineiras seja dad</text:span><text:span text:style-name="T3">a</text:span><text:span text:style-name="T4"> atenção especial </text:span><text:span text:style-name="T5">ao </text:span><text:span text:style-name="T7">bairro</text:span><text:span text:style-name="T5">, em razão </text:span><text:span text:style-name="T6">d</text:span><text:span text:style-name="T7">os frequentes assaltos registrados. Segundo os moradores, </text:span><text:span text:style-name="T8">os </text:span><text:span text:style-name="T7">bandidos se deslocam de outros bairros para assaltar com motocicletas, especialmente no período entre </text:span><text:span text:style-name="T8">à</text:span><text:span text:style-name="T7">s 18</text:span><text:span text:style-name="T8">h</text:span><text:span text:style-name="T7"> e 20h.</text:span></text:p>
      <text:p text:style-name="P7"><text:span text:style-name="T2"><text:tab/> <text:s text:c="8"/></text:span><text:tab/><text:tab/> <text:s text:c="2"/></text:p>
      <text:p text:style-name="P7"><text:tab/><text:tab/>Novo Ham<text:span text:style-name="T14">b</text:span>urgo, <text:span text:style-name="T22">04 de maio de 2017</text:span>.</text:p>
      <text:p text:style-name="P7"/>
      <text:p text:style-name="P7"/>
      <text:p text:style-name="P8"><text:span text:style-name="T9">Vereadora Patr</text:span><text:span text:style-name="T12">i</text:span><text:span text:style-name="T9">cia Bec</text:span><text:span text:style-name="T10">k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riginal d<text:span text:style-name="T21">a</text:span> autor<text:span text:style-name="T21">a</text:span>.</text:p>
      <text:p text:style-name="P9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4T15:50:24.826396371</dc:date>
    <meta:printed-by>Raquel Silva</meta:printed-by>
    <meta:print-date>2015-12-11T08:56:43</meta:print-date>
    <dc:language>pt-BR</dc:language>
    <meta:editing-cycles>194</meta:editing-cycles>
    <meta:editing-duration>P1DT2H48M44S</meta:editing-duration>
    <dc:creator>Carolyne Andersson</dc:creator>
    <meta:document-statistic meta:table-count="0" meta:image-count="1" meta:object-count="0" meta:page-count="1" meta:paragraph-count="15" meta:word-count="172" meta:character-count="1096" meta:non-whitespace-character-count="9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