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8b88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4baf0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rsid="0452b831" officeooo:paragraph-rsid="04ba19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f002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baf0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b146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90e557" style:font-name-complex="Arial"/>
    </style:style>
    <style:style style:name="T9" style:family="text">
      <style:text-properties officeooo:rsid="0452b831" style:font-name-complex="Arial"/>
    </style:style>
    <style:style style:name="T10" style:family="text">
      <style:text-properties officeooo:rsid="04b16daf" style:font-name-complex="Arial"/>
    </style:style>
    <style:style style:name="T11" style:family="text">
      <style:text-properties officeooo:rsid="04ae2a41"/>
    </style:style>
    <style:style style:name="T12" style:family="text">
      <style:text-properties officeooo:rsid="04b10c3b"/>
    </style:style>
    <style:style style:name="T13" style:family="text">
      <style:text-properties style:font-name="Nimbus Roman No9 L" officeooo:rsid="04877927"/>
    </style:style>
    <style:style style:name="T14" style:family="text">
      <style:text-properties style:font-name="Nimbus Roman No9 L" officeooo:rsid="04baf002"/>
    </style:style>
    <style:style style:name="T15" style:family="text">
      <style:text-properties style:font-name="Nimbus Roman No9 L" officeooo:rsid="04bb146e"/>
    </style:style>
    <style:style style:name="T16" style:family="text">
      <style:text-properties style:font-name="Nimbus Roman No9 L" officeooo:rsid="04bd30a5"/>
    </style:style>
    <style:style style:name="T17" style:family="text">
      <style:text-properties officeooo:rsid="04ba1910"/>
    </style:style>
    <style:style style:name="T18" style:family="text">
      <style:text-properties officeooo:rsid="000d545c"/>
    </style:style>
    <style:style style:name="T19" style:family="text">
      <style:text-properties officeooo:rsid="029113c1"/>
    </style:style>
    <style:style style:name="T20" style:family="text">
      <style:text-properties officeooo:rsid="04bb146e"/>
    </style:style>
    <style:style style:name="T21" style:family="text">
      <style:text-properties officeooo:rsid="04bef3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7">PEDIDO DE PROVIDÊNCIAS </text:span>N<text:span text:style-name="T11">º 1.840</text:span>/201<text:span text:style-name="T17">7</text:span></text:p>
      <text:list xml:id="list4793708042836705850" text:style-name="L1">
        <text:list-header>
          <text:p text:style-name="P13"><text:span text:style-name="T13">Solicita</text:span><text:span text:style-name="T16">ção</text:span><text:span text:style-name="T13"> à Brigada Militar que em suas rondas rotineiras, seja dada atenção especial à</text:span><text:span text:style-name="T15">s imediações da </text:span><text:span text:style-name="T16">R</text:span><text:span text:style-name="T15">ua Andrade Neves</text:span><text:span text:style-name="T14">, no </text:span><text:span text:style-name="T16">B</text:span><text:span text:style-name="T14">airro </text:span><text:span text:style-name="T15">Guarani</text:span><text:span text:style-name="T13">.</text:span></text:p>
        </text:list-header>
      </text:list>
      <text:p text:style-name="P12"><text:span text:style-name="T18"><text:tab/><text:tab/>Solicita-se</text:span>, após os trâmites regimentais, <text:span text:style-name="T18">que seja enviada </text:span>cópia da presente proposição ao <text:span text:style-name="T18">Poder Executivo</text:span>, para que <text:span text:style-name="T18">realize as seguintes providências:</text:span></text:p>
      <text:p text:style-name="P8"><text:span text:style-name="T1"><text:tab/><text:tab/>Solicita </text:span><text:span text:style-name="T3">à</text:span><text:span text:style-name="T4"> Brigada Militar que em suas rondas rotineiras, seja dad</text:span><text:span text:style-name="T3">a</text:span><text:span text:style-name="T4"> atenção especial </text:span><text:span text:style-name="T5">ao ponto mencionado, em razão </text:span><text:span text:style-name="T6">de denúncias por parte de </text:span><text:span text:style-name="T7">moradores. Segundo os mesmos, um grupo de adolescentes, incluindo maiores de idade, vem amedrontando a vizinhança. O grupo permanece na rua madrugada a dentro, consumindo drogas, praticando assaltos e atentando a ordem no local.</text:span></text:p>
      <text:p text:style-name="P7"><text:span text:style-name="T2"><text:tab/> <text:s text:c="8"/></text:span><text:tab/><text:tab/> <text:s text:c="2"/></text:p>
      <text:p text:style-name="P7"><text:tab/><text:tab/>Novo Ham<text:span text:style-name="T12">b</text:span>urgo, <text:span text:style-name="T20">4 de maio de 2017</text:span>.</text:p>
      <text:p text:style-name="P9"><text:span text:style-name="T8">Vereadora Patr</text:span><text:span text:style-name="T10">í</text:span><text:span text:style-name="T8">cia Bec</text:span><text:span text:style-name="T9">k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: redação conforme original d<text:span text:style-name="T19">a</text:span> autor<text:span text:style-name="T19">a</text:span>.</text:p>
      <text:p text:style-name="P10">/<text:span text:style-name="T2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04T17:47:54.004849495</dc:date>
    <meta:printed-by>Raquel Silva</meta:printed-by>
    <meta:print-date>2015-12-11T08:56:43</meta:print-date>
    <dc:language>pt-BR</dc:language>
    <meta:editing-cycles>193</meta:editing-cycles>
    <meta:editing-duration>P1DT4H4M23S</meta:editing-duration>
    <dc:creator>Vanessa Andara</dc:creator>
    <meta:document-statistic meta:table-count="0" meta:image-count="1" meta:object-count="0" meta:page-count="1" meta:paragraph-count="15" meta:word-count="190" meta:character-count="1209" meta:non-whitespace-character-count="10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vanessa-andara0/PP/2017/PP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