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ed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d2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cd2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4c6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4c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ed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a2b66" officeooo:paragraph-rsid="002e4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d2e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54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282d"/>
    </style:style>
    <style:style style:name="T3" style:family="text">
      <style:text-properties officeooo:rsid="001feba9"/>
    </style:style>
    <style:style style:name="T4" style:family="text">
      <style:text-properties officeooo:rsid="002dedc2"/>
    </style:style>
    <style:style style:name="T5" style:family="text">
      <style:text-properties officeooo:rsid="002e4c6a"/>
    </style:style>
    <style:style style:name="T6" style:family="text">
      <style:text-properties officeooo:rsid="000d545c"/>
    </style:style>
    <style:style style:name="T7" style:family="text">
      <style:text-properties officeooo:rsid="002e4c6a" style:font-name-complex="Arial"/>
    </style:style>
    <style:style style:name="T8" style:family="text">
      <style:text-properties officeooo:rsid="0112e9fa" style:font-name-complex="Arial"/>
    </style:style>
    <style:style style:name="T9" style:family="text">
      <style:text-properties officeooo:rsid="0296dd2a" style:font-name-complex="Arial"/>
    </style:style>
    <style:style style:name="T10" style:family="text">
      <style:text-properties officeooo:rsid="002bc535" style:font-name-complex="Arial"/>
    </style:style>
    <style:style style:name="T11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05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841</text:span>/201<text:span text:style-name="T5">7</text:span></text:p>
      <text:p text:style-name="P16">Solicita<text:span text:style-name="T12">ção</text:span> <text:span text:style-name="T2">à Defesa Civil e/ou Secretaria de Obras para que verifique os riscos de desmoronamento de barranco nos fundos do imóvel da Rua Samuel Dietschi, nº 261, no Bairro São Jorge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1"><text:tab/><text:tab/><text:span text:style-name="T5">No endereço mencionado há um barranco que ameaça ceder por inteiro, tendo parte já desmoronado. Os moradores da residência temem por sua integridade física e material.</text:span></text:p>
      <text:p text:style-name="P11"><text:tab/><text:tab/></text:p>
      <text:p text:style-name="P11"><text:span text:style-name="T5"><text:tab/><text:tab/>Os pedidos de providências </text:span><text:span text:style-name="T7">Nº </text:span><text:span text:style-name="T8">2.607</text:span><text:span text:style-name="T7">/201</text:span><text:span text:style-name="T9">5 </text:span><text:span text:style-name="T7">e Nº </text:span><text:span text:style-name="T10">3.470</text:span><text:span text:style-name="T7">/2016 dispõem da mesma demanda, bem como o protocolo N</text:span><text:span text:style-name="T11">º 322802.</text:span></text:p>
      <text:p text:style-name="P14"/>
      <text:p text:style-name="P9"><text:tab/><text:tab/>Novo Hamburgo, <text:span text:style-name="T12">04 </text:span>de <text:span text:style-name="T5">maio</text:span> de 201<text:span text:style-name="T5">7</text:span>.</text:p>
      <text:p text:style-name="P9"/>
      <text:p text:style-name="P10">Vereadora Patr<text:span text:style-name="T12">i</text:span>cia Beck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4">a</text:span> autor<text:span text:style-name="T4">a</text:span>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187" meta:character-count="1151" meta:non-whitespace-character-count="969"/>
    <meta:user-defined meta:name="Info 1"/>
    <meta:user-defined meta:name="Info 2"/>
    <meta:user-defined meta:name="Info 3"/>
    <meta:user-defined meta:name="Info 4"/>
  </office:meta>
</office:document-meta>
</file>