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5afb2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5af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d6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10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29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522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96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5a5981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2945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5afb2" style:font-size-asian="10.5pt" style:font-weight-asian="normal" style:font-size-complex="12pt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officeooo:rsid="0085afb2" style:font-name-complex="Times New Roman"/>
    </style:style>
    <style:style style:name="T28" style:family="text">
      <style:text-properties officeooo:rsid="00852289" style:font-name-complex="Times New Roman"/>
    </style:style>
    <style:style style:name="T29" style:family="text">
      <style:text-properties officeooo:rsid="0086ee0a" style:font-name-complex="Times New Roman"/>
    </style:style>
    <style:style style:name="T30" style:family="text">
      <style:text-properties officeooo:rsid="0081d5cc"/>
    </style:style>
    <style:style style:name="T31" style:family="text">
      <style:text-properties officeooo:rsid="0085afb2"/>
    </style:style>
    <style:style style:name="T32" style:family="text">
      <style:text-properties officeooo:rsid="008966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2">485</text:span>/<text:span text:style-name="T17">2017</text:span></text:p>
      <text:p text:style-name="P16"><text:span text:style-name="T3">V</text:span><text:span text:style-name="T2">oto de </text:span><text:span text:style-name="T3">C</text:span><text:span text:style-name="T2">ongratulações </text:span><text:span text:style-name="T10">ao Núcleo de Mulheres Empreendedoras do CDL/NH, pela realização do evento “</text:span><text:span text:style-name="T11">Mulheres em Movimento, a Virtude está no Meio!”</text:span><text:span text:style-name="T13">. </text:span></text:p>
      <text:p text:style-name="P15">Considerando <text:span text:style-name="T27">que no dia 3 de maio o <text:s/>Núcleo de Mulheres Empreendedoras do CDL de Novo Hamburgo, realizou o evento </text:span><text:span text:style-name="T28">“</text:span><text:span text:style-name="T27">Mulheres em Movimento, a Virtude está no Meio!”.</text:span></text:p>
      <text:p text:style-name="P13">Devido ao <text:span text:style-name="T30">importante trabalho de todas envolvidas nesse núcleo, que buscaram através do evento, destacar a importância do papel da mulher na atualidade, com todos os seus desafios, através de um talk show, com diálogo e muita descontração</text:span></text:p>
      <text:p text:style-name="P14"><text:span text:style-name="T16">Dessa forma, requer-se que s</text:span><text:span text:style-name="T15">eja consignado em Ata Voto de Congratulações </text:span><text:span text:style-name="T14"><text:s/></text:span><text:span text:style-name="T7">a</text:span><text:span text:style-name="T11">o</text:span><text:span text:style-name="T8"> </text:span><text:span text:style-name="T11">Núcleo de Mulheres Empreendedoras do CDL de Novo Hamburgo</text:span><text:span text:style-name="T6">, </text:span><text:span text:style-name="T3">e </text:span><text:span text:style-name="T5">s</text:span><text:span text:style-name="T4">eja oficiad</text:span><text:span text:style-name="T12">o</text:span><text:span text:style-name="T4"> </text:span><text:span text:style-name="T12">à</text:span><text:span text:style-name="T11">s</text:span><text:span text:style-name="T4"> homenagead</text:span><text:span text:style-name="T9">a</text:span><text:span text:style-name="T11">s</text:span><text:span text:style-name="T4">, com as congratulações em nome desta Casa Legislativa.</text:span></text:p>
      <text:p text:style-name="P12"><text:span text:style-name="T19">Novo Hamburgo,</text:span><text:span text:style-name="T22"> </text:span><text:span text:style-name="T25">4</text:span><text:span text:style-name="T23"> de </text:span><text:span text:style-name="T24">maio</text:span><text:span text:style-name="T20"> de 201</text:span><text:span text:style-name="T21">7</text:span><text:span text:style-name="T20">.</text:span></text:p>
      <text:p text:style-name="P10"/>
      <text:p text:style-name="P10"/>
      <text:p text:style-name="P10"><text:span text:style-name="T31">Vereador Issur Koch<text:tab/></text:span>Vereador <text:span text:style-name="T18"><text:s/>Raul Cassel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7">Obs.: Redação conforme o original do autor.</text:p>
      <text:p text:style-name="P17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4" meta:character-count="1303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