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58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58bc3" officeooo:paragraph-rsid="00058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36bb1" officeooo:paragraph-rsid="000c1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058bc3" officeooo:paragraph-rsid="000c1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99d"/>
    </style:style>
    <style:style style:name="T3" style:family="text">
      <style:text-properties officeooo:rsid="00036bb1"/>
    </style:style>
    <style:style style:name="T4" style:family="text">
      <style:text-properties officeooo:rsid="000c1838"/>
    </style:style>
    <style:style style:name="T5" style:family="text">
      <style:text-properties officeooo:rsid="00058bc3"/>
    </style:style>
    <style:style style:name="T6" style:family="text">
      <style:text-properties officeooo:rsid="000cb3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6">1.843</text:span>/201<text:span text:style-name="T2">7</text:span></text:p>
      <text:p text:style-name="P6"/>
      <text:p text:style-name="P6"/>
      <text:p text:style-name="P7"/>
      <text:p text:style-name="P20">Identificação das <text:span text:style-name="T4">estradas do</text:span> Bairro <text:span text:style-name="T4">Lomba Grande</text:span> através <text:span text:style-name="T4">da</text:span> <text:span text:style-name="T4">(re)</text:span>colocação de placas. </text:p>
      <text:p text:style-name="P12"/>
      <text:p text:style-name="P12"/>
      <text:p text:style-name="P17"><text:span text:style-name="T3">Solicita-se,</text:span> após os trâmites regimentais, <text:span text:style-name="T6">que seja enviada</text:span> cópia da presente proposição ao <text:span text:style-name="T3">Poder Executivo,</text:span> para que <text:span text:style-name="T3">realize as seguintes providências: </text:span></text:p>
      <text:p text:style-name="P19"><text:span text:style-name="T5">Identificação das estradas do Bairro Lomba Grande através da (re)colocação de placas</text:span>, <text:span text:style-name="T4">pois muitas das vias não contam com qualquer identificação, ou sequer são apontadas nos mapas do município, o que prejudica a localização da população que trafega pela região</text:span>. </text:p>
      <text:p text:style-name="P18"><text:span text:style-name="T6">Visto</text:span> que a falta de placas de identificação nas ruas dificulta a população a se direcionar <text:span text:style-name="T6">e a</text:span> se localizar. </text:p>
      <text:p text:style-name="P13"/>
      <text:list xml:id="list680568850943712779" text:style-name="L1">
        <text:list-header>
          <text:p text:style-name="P24">Novo Hamburgo, <text:span text:style-name="T4">05 de maio de 2017.</text:span></text:p>
          <text:p text:style-name="P22"/>
        </text:list-header>
      </text:list>
      <text:p text:style-name="P9"/>
      <text:p text:style-name="P9">Vereador <text:span text:style-name="T6">Professor</text:span> Issur Koch</text:p>
      <text:p text:style-name="P8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 original do autor.</text:p>
      <text:p text:style-name="P16">/<text:span text:style-name="T6">C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4T13:31:56.297448081</meta:print-date>
    <meta:document-statistic meta:table-count="0" meta:image-count="1" meta:object-count="0" meta:page-count="1" meta:paragraph-count="15" meta:word-count="185" meta:character-count="1144" meta:non-whitespace-character-count="968"/>
    <meta:user-defined meta:name="Info 1"/>
    <meta:user-defined meta:name="Info 2"/>
    <meta:user-defined meta:name="Info 3"/>
    <meta:user-defined meta:name="Info 4"/>
  </office:meta>
</office:document-meta>
</file>