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7299" officeooo:paragraph-rsid="0027f7db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bbd4" officeooo:paragraph-rsid="0027f7d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20bbd4" officeooo:paragraph-rsid="0020bbd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729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977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fo:text-shadow="none" style:text-underline-style="none" officeooo:rsid="0020bbd4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fo:text-shadow="none" style:text-underline-style="none" officeooo:rsid="00256572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officeooo:rsid="00239112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officeooo:rsid="0038d9b0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officeooo:rsid="003dbf5b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officeooo:rsid="0020bbd4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officeooo:rsid="00256572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officeooo:rsid="00256572"/>
    </style:style>
    <style:style style:name="T13" style:family="text">
      <style:text-properties officeooo:rsid="00267299"/>
    </style:style>
    <style:style style:name="T14" style:family="text">
      <style:text-properties officeooo:rsid="0026e2c5"/>
    </style:style>
    <style:style style:name="T15" style:family="text">
      <style:text-properties officeooo:rsid="002a1b32"/>
    </style:style>
    <style:style style:name="T16" style:family="text">
      <style:text-properties officeooo:rsid="001b9778"/>
    </style:style>
    <style:style style:name="T17" style:family="text">
      <style:text-properties officeooo:rsid="002be4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5">1.844</text:span>/201<text:span text:style-name="T4">7</text:span></text:p>
      <text:p text:style-name="P7">Operação tapa-buracos nas estradas de acesso <text:span text:style-name="T14">à</text:span> localidade de São João do Deserto, no Bairro Lomba Grande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13">Operação tapa-buracos nas estradas de acesso à localidade de São João do Deserto, no Bairro Lomba Grande, no trecho que vai desde Estrada Francisco Waldemar Bohrer, passando pela Estrada do Taimbé, até a Estrada André Haubert.</text:span> </text:p>
      <text:p text:style-name="P11"><text:span text:style-name="T7">Trata-se de solicitação da comunidade, </text:span><text:span text:style-name="T11">pois</text:span><text:span text:style-name="T10"> </text:span><text:span text:style-name="T8">asfalto neste trecho está </text:span><text:span text:style-name="T10">em péssimas condições, com muitos buracos</text:span><text:span text:style-name="T8">, </text:span><text:span text:style-name="T10">trazendo riscos e prejuízos</text:span><text:span text:style-name="T8"> </text:span><text:span text:style-name="T9">à população </text:span><text:span text:style-name="T10">que circula pela via</text:span><text:span text:style-name="T8">. </text:span><text:span text:style-name="T5">Além do mais, </text:span><text:span text:style-name="T6">o referido trecho </text:span><text:span text:style-name="T10">é utilizad</text:span><text:span text:style-name="T11">o</text:span><text:span text:style-name="T10"> por grande número de pessoas para a prática de atividades física, </text:span><text:span text:style-name="T11">e </text:span><text:span text:style-name="T10">inclusive, já esteve na rota do skate Downhill</text:span><text:span text:style-name="T8"> </text:span><text:span text:style-name="T10">brasileiro.</text:span></text:p>
      <text:p text:style-name="P13"/>
      <text:p text:style-name="P14"><text:tab/><text:tab/>Novo Hamburgo, <text:span text:style-name="T12">04 de maio</text:span> de 201<text:span text:style-name="T3">7</text:span>.</text:p>
      <text:p text:style-name="P14"/>
      <text:p text:style-name="P12"/>
      <text:p text:style-name="P10">Vereador Issur Koch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16">Obs.: Redação conforme original do autor.</text:span></text:p>
      <text:p text:style-name="P16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04T13:53:26.624728220</meta:print-date>
    <meta:document-statistic meta:table-count="0" meta:image-count="1" meta:object-count="0" meta:page-count="1" meta:paragraph-count="15" meta:word-count="219" meta:character-count="1353" meta:non-whitespace-character-count="11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