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a930b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30a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d11d1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c212d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d11d1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a6073c" officeooo:paragraph-rsid="00bc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9c9da" officeooo:paragraph-rsid="00bd11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efc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befcae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c21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efc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b9c9d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23a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9aacb6"/>
    </style:style>
    <style:style style:name="T42" style:family="text">
      <style:text-properties officeooo:rsid="00a14af6"/>
    </style:style>
    <style:style style:name="T43" style:family="text">
      <style:text-properties officeooo:rsid="00b9c9da"/>
    </style:style>
    <style:style style:name="T44" style:family="text">
      <style:text-properties officeooo:rsid="00ba6e85"/>
    </style:style>
    <style:style style:name="T45" style:family="text">
      <style:text-properties officeooo:rsid="00bd11d1"/>
    </style:style>
    <style:style style:name="T46" style:family="text">
      <style:text-properties officeooo:rsid="00befc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REQUERIMENTO N<text:span text:style-name="T2">º 487/</text:span>20<text:span text:style-name="T40">17</text:span></text:p>
      <text:p text:style-name="P14"><text:span text:style-name="T3">Voto de Pesar pelo falecimento </text:span><text:span text:style-name="T4">d</text:span><text:span text:style-name="T12">o</text:span><text:span text:style-name="T9"> </text:span><text:span text:style-name="T15">S</text:span><text:span text:style-name="T9">enhor </text:span><text:span text:style-name="T14">Guilherme Bons</text:span><text:span text:style-name="T8">.</text:span></text:p>
      <text:p text:style-name="P12"><text:span text:style-name="T25">Considerando o falecimento </text:span><text:span text:style-name="T4">d</text:span><text:span text:style-name="T13">o</text:span><text:span text:style-name="T9"> </text:span><text:span text:style-name="T15">S</text:span><text:span text:style-name="T9">enhor </text:span><text:span text:style-name="T14">Guilherme Bons</text:span><text:span text:style-name="T36">,</text:span><text:span text:style-name="T27"> </text:span><text:span text:style-name="T39">em 25 de </text:span><text:span text:style-name="T37">abril</text:span><text:span text:style-name="T34">.</text:span></text:p>
      <text:p text:style-name="P15"/>
      <text:p text:style-name="P10"><text:span text:style-name="T35">Sabemos que </text:span><text:span text:style-name="T31">certamente</text:span><text:span text:style-name="T10">,</text:span><text:span text:style-name="T9"> </text:span><text:span text:style-name="T32">cumpri</text:span><text:span text:style-name="T31">u c</text:span><text:span text:style-name="T32">om seus deveres, </text:span><text:span text:style-name="T33">conquistou e cultivou muitas amizades, motivo pelo qual era respeitad</text:span><text:span text:style-name="T38">o</text:span><text:span text:style-name="T33"> por todos que a conheciam.</text:span></text:p>
      <text:p text:style-name="P9"/>
      <text:p text:style-name="P13"><text:span text:style-name="T19">Por considerarmos que</text:span><text:span text:style-name="T7"> </text:span><text:span text:style-name="T13">o</text:span><text:span text:style-name="T9"> </text:span><text:span text:style-name="T15">S</text:span><text:span text:style-name="T9">enhor </text:span><text:span text:style-name="T14">Guilherme Bons</text:span><text:span text:style-name="T6">, </text:span><text:span text:style-name="T19">deixa saudade no coração de seus familiares e amigos, oferecemos nossa solidariedade, na esperança de que encontrem as forças necessárias para superar o momento difícil </text:span><text:span text:style-name="T20">quando os </text:span><text:span text:style-name="T30">fatos, parecem ser irreais, é bom pensar e traz consolo maior saber que um dia nos encontraremos todos na morada celestial</text:span><text:span text:style-name="T19">.</text:span></text:p>
      <text:p text:style-name="P9"/>
      <text:p text:style-name="P11"><text:span text:style-name="T28">Dessa forma, requer-se que s</text:span><text:span text:style-name="T26">eja consignado em </text:span><text:span text:style-name="T29">A</text:span><text:span text:style-name="T26">ta Voto de </text:span><text:span text:style-name="T16">Pesar pelo falecimento </text:span><text:span text:style-name="T3">d</text:span><text:span text:style-name="T13">o</text:span><text:span text:style-name="T9"> </text:span><text:span text:style-name="T15">S</text:span><text:span text:style-name="T9">enhor</text:span><text:span text:style-name="T11"> </text:span><text:span text:style-name="T14">Guilherme Bons</text:span><text:span text:style-name="T6">,</text:span><text:span text:style-name="T3"> e </text:span><text:span text:style-name="T5">s</text:span><text:span text:style-name="T17">eja oficiado aos familiares</text:span><text:span text:style-name="T16">,</text:span><text:span text:style-name="T17"> </text:span><text:span text:style-name="T16">com as condolências em nome</text:span><text:span text:style-name="T17"> desta Casa Legislativa.</text:span></text:p>
      <text:p text:style-name="P18"><text:span text:style-name="T21">Novo Hamburgo, </text:span><text:span text:style-name="T22">4 de maio </text:span><text:span text:style-name="T21">de 201</text:span><text:span text:style-name="T23">7</text:span><text:span text:style-name="T21">.</text:span></text:p>
      <text:p text:style-name="P19">Vereador <text:span text:style-name="T42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4">R</text:span>edação conforme original do autor.</text:p>
      <text:p text:style-name="P8">/<text:span text:style-name="T46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09:37:31.987284525</dc:date>
    <meta:printed-by>Luciara Pires</meta:printed-by>
    <meta:print-date>2012-06-11T18:03:30</meta:print-date>
    <dc:language>pt-BR</dc:language>
    <meta:editing-cycles>211</meta:editing-cycles>
    <meta:editing-duration>PT15H44M3S</meta:editing-duration>
    <dc:creator>Raquel Silva</dc:creator>
    <meta:document-statistic meta:table-count="0" meta:image-count="1" meta:object-count="0" meta:page-count="1" meta:paragraph-count="16" meta:word-count="215" meta:character-count="1321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