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rsid="00219d52" officeooo:paragraph-rsid="00169a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45096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a6ba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69a82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245096" officeooo:paragraph-rsid="0024c318" style:font-size-asian="12pt" style:font-name-complex="Arial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ffc35" officeooo:paragraph-rsid="001ffc35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a6ba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45096" officeooo:paragraph-rsid="002a6b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complex="pt" style:country-complex="BR"/>
    </style:style>
    <style:style style:name="T3" style:family="text">
      <style:text-properties style:use-window-font-color="true" fo:language="pt" fo:country="BR" officeooo:rsid="00245096" style:font-name-asian="Times New Roman" style:language-complex="pt" style:country-complex="BR"/>
    </style:style>
    <style:style style:name="T4" style:family="text">
      <style:text-properties style:use-window-font-color="true" fo:language="pt" fo:country="BR" fo:font-weight="normal" officeooo:rsid="007d3a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2450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24c3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26a1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a6ba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d3d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fo:language="pt" fo:country="BR" fo:font-weight="normal" officeooo:rsid="0024c31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fo:language="pt" fo:country="BR" fo:font-weight="normal" officeooo:rsid="002d3dc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fo:language="pt" fo:country="BR" fo:font-weight="normal" officeooo:rsid="002a6ba4" style:font-name-asian="Times New Roman" style:language-asian="pt" style:country-asian="BR" style:font-weight-asian="normal" style:language-complex="ar" style:country-complex="SA" style:font-weight-complex="normal"/>
    </style:style>
    <style:style style:name="T19" style:family="text">
      <style:text-properties officeooo:rsid="00245096"/>
    </style:style>
    <style:style style:name="T20" style:family="text">
      <style:text-properties officeooo:rsid="002a6ba4"/>
    </style:style>
    <style:style style:name="T21" style:family="text">
      <style:text-properties officeooo:rsid="002ac7b3"/>
    </style:style>
    <style:style style:name="T22" style:family="text">
      <style:text-properties officeooo:rsid="002b16a8"/>
    </style:style>
    <style:style style:name="T23" style:family="text">
      <style:text-properties officeooo:rsid="002d3dce"/>
    </style:style>
    <style:style style:name="T24" style:family="text">
      <style:text-properties officeooo:rsid="002f0b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3">490</text:span>/201<text:span text:style-name="T19">7</text:span></text:p>
      <text:p text:style-name="P7"/>
      <text:p text:style-name="P7"/>
      <text:p text:style-name="P21">Requer Voto de Congratulações <text:span text:style-name="T20">à SVR Portaria e Monitoramento</text:span>, pela <text:span text:style-name="T19">comemoração dos seus 5</text:span> anos de fundação <text:span text:style-name="T22">e reconhecida a marca mais lembrada em Novo Hamburgo</text:span>.</text:p>
      <text:p text:style-name="P15"/>
      <text:p text:style-name="P15"/>
      <text:p text:style-name="P15">O Vereador que este subscreve:</text:p>
      <text:p text:style-name="P9"/>
      <text:p text:style-name="P17">Considerando q<text:span text:style-name="T19">ue a SVR Portaria e Monitoramento, administrada pelos senhores Claudio Kehrwald Júnior e Maria de Lourdes Nicola, completou 5 anos de atividades, e recebeu o prêmio Top Of Mind 2017, como a marca mais lembrada em Novo Hamburgo.</text:span></text:p>
      <text:p text:style-name="P18"/>
      <text:p text:style-name="P20">Devido a importância <text:span text:style-name="T20">e a seriedade do trabalho </text:span>dess<text:span text:style-name="T20">a empresa de segurança, que está instalada no Bairro Vila Rosa, oferecendo serviços com qualidade, se tornando uma referência em nosso município</text:span>.</text:p>
      <text:p text:style-name="P16"/>
      <text:p text:style-name="P22"><text:span text:style-name="T14">Dessa forma, requer-se que s</text:span><text:span text:style-name="T15">eja consignado em Ata Voto de Congratulações </text:span><text:span text:style-name="T17">à</text:span><text:span text:style-name="T16"> </text:span><text:span text:style-name="T18">SVR Portaria e Monitoramento</text:span><text:span text:style-name="T13">, </text:span><text:span text:style-name="T5">e </text:span><text:span text:style-name="T6">s</text:span><text:span text:style-name="T7">eja oficiad</text:span><text:span text:style-name="T12">o</text:span><text:span text:style-name="T4"> </text:span><text:span text:style-name="T12">à</text:span><text:span text:style-name="T8"> </text:span><text:span text:style-name="T11">direção</text:span><text:span text:style-name="T7"> com as congratulações em nome desta Casa Legislativa.</text:span></text:p>
      <text:p text:style-name="P10"/>
      <text:p text:style-name="P11">Novo Hamburgo, <text:span text:style-name="T20">5 de maio de 2017.</text:span></text:p>
      <text:p text:style-name="P19"/>
      <text:p text:style-name="P13"><text:s text:c="8"/></text:p>
      <text:p text:style-name="P13"/>
      <text:p text:style-name="P14"><text:span text:style-name="T2">Vereador </text:span><text:span text:style-name="T3">Raul Cassel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8">/<text:span text:style-name="T24">VDA</text:span></text:p>
      <text:p text:style-name="P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01T15:31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7" meta:character-count="1329" meta:non-whitespace-character-count="11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