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3b5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98555"/>
    </style:style>
    <style:style style:name="T4" style:family="text">
      <style:text-properties style:text-underline-style="none" officeooo:rsid="00708363"/>
    </style:style>
    <style:style style:name="T5" style:family="text">
      <style:text-properties style:text-underline-style="none" officeooo:rsid="0073b519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452574"/>
    </style:style>
    <style:style style:name="T9" style:family="text">
      <style:text-properties officeooo:rsid="006df576"/>
    </style:style>
    <style:style style:name="T10" style:family="text">
      <style:text-properties officeooo:rsid="00708363"/>
    </style:style>
    <style:style style:name="T11" style:family="text">
      <style:text-properties officeooo:rsid="007222b9"/>
    </style:style>
    <style:style style:name="T12" style:family="text">
      <style:text-properties officeooo:rsid="0073b5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851</text:span>/201<text:span text:style-name="T6">7</text:span></text:p>
      <text:p text:style-name="P15"><text:span text:style-name="T10">Pintura amarela no meio-fio da Rua Getúlio Borges da Fonseca, em frente ao nº 96, Bairro Operário</text:span>.</text:p>
      <text:p text:style-name="P14">Solicita-se, após os trâmites regimentais, que seja enviada cópia da presente proposição ao Poder Executivo, para que realize as seguintes providências:</text:p>
      <text:p text:style-name="P16"><text:span text:style-name="T4">Pintura amarela no meio-fio da Rua Getúlio Borges da Fonseca, em frente ao nº 96, Bairro Operário</text:span><text:span text:style-name="T2">.</text:span><text:span text:style-name="T3"> </text:span><text:span text:style-name="T4">Nes</text:span><text:span text:style-name="T5">s</text:span><text:span text:style-name="T4">e endereço existe um condomínio com 250 apartamentos, porém na entrada do condomínio, onde atualmente é permitido estacionar, os veículos atrapalham a circulação. Os moradores solicitam a pintura amarela do meio-fio dos dois lados da entrada do condomínio.</text:span></text:p>
      <text:p text:style-name="P13">Novo Hamburgo, <text:span text:style-name="T9">5 de maio </text:span>de 201<text:span text:style-name="T7">7</text:span>.</text:p>
      <text:p text:style-name="P12"/>
      <text:p text:style-name="P11">Vereador <text:span text:style-name="T8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>Obs.: redação conforme original do autor.</text:p>
      <text:p text:style-name="P9">/<text:span text:style-name="T1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11T14:24:41.498078294</meta:print-date>
    <meta:document-statistic meta:table-count="0" meta:image-count="1" meta:object-count="0" meta:page-count="1" meta:paragraph-count="14" meta:word-count="184" meta:character-count="1137" meta:non-whitespace-character-count="965"/>
    <meta:user-defined meta:name="Info 1"/>
    <meta:user-defined meta:name="Info 2"/>
    <meta:user-defined meta:name="Info 3"/>
    <meta:user-defined meta:name="Info 4"/>
  </office:meta>
</office:document-meta>
</file>