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452b831" officeooo:paragraph-rsid="04ba1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4b3dea9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c3be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baf0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bb14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c1b57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d30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c3be3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0e557" style:font-name-complex="Arial"/>
    </style:style>
    <style:style style:name="T9" style:family="text">
      <style:text-properties officeooo:rsid="04c1b57c" style:font-name-complex="Arial"/>
    </style:style>
    <style:style style:name="T10" style:family="text">
      <style:text-properties officeooo:rsid="04ae2a41"/>
    </style:style>
    <style:style style:name="T11" style:family="text">
      <style:text-properties officeooo:rsid="04b10c3b"/>
    </style:style>
    <style:style style:name="T12" style:family="text">
      <style:text-properties style:font-name="Nimbus Roman No9 L" officeooo:rsid="04877927"/>
    </style:style>
    <style:style style:name="T13" style:family="text">
      <style:text-properties style:font-name="Nimbus Roman No9 L" officeooo:rsid="04baf002"/>
    </style:style>
    <style:style style:name="T14" style:family="text">
      <style:text-properties style:font-name="Nimbus Roman No9 L" officeooo:rsid="04bb146e"/>
    </style:style>
    <style:style style:name="T15" style:family="text">
      <style:text-properties style:font-name="Nimbus Roman No9 L" officeooo:rsid="04bd30a5"/>
    </style:style>
    <style:style style:name="T16" style:family="text">
      <style:text-properties style:font-name="Nimbus Roman No9 L" officeooo:rsid="04c1b57c"/>
    </style:style>
    <style:style style:name="T17" style:family="text">
      <style:text-properties officeooo:rsid="04ba1910"/>
    </style:style>
    <style:style style:name="T18" style:family="text">
      <style:text-properties officeooo:rsid="000d545c"/>
    </style:style>
    <style:style style:name="T19" style:family="text">
      <style:text-properties officeooo:rsid="029113c1"/>
    </style:style>
    <style:style style:name="T20" style:family="text">
      <style:text-properties officeooo:rsid="04bb146e"/>
    </style:style>
    <style:style style:name="T21" style:family="text">
      <style:text-properties officeooo:rsid="04bef3ee"/>
    </style:style>
    <style:style style:name="T22" style:family="text">
      <style:text-properties officeooo:rsid="04c3be37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29113c1" style:font-name-asian="Arial1" style:font-name-complex="Arial1"/>
    </style:style>
    <style:style style:name="T25" style:family="text">
      <style:text-properties officeooo:rsid="04c3be37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7">PEDIDO DE PROVIDÊNCIAS </text:span>N<text:span text:style-name="T10">º 1.852</text:span>/201<text:span text:style-name="T17">7</text:span></text:p>
      <text:list xml:id="list5245305394212066459" text:style-name="L1">
        <text:list-header>
          <text:p text:style-name="P12"><text:span text:style-name="T16">Reforço na segurança da Rua </text:span><text:span text:style-name="T14">Andrade Neves</text:span><text:span text:style-name="T13">, </text:span><text:span text:style-name="T16">nas proximidades do nº 624, </text:span><text:span text:style-name="T13">no </text:span><text:span text:style-name="T15">B</text:span><text:span text:style-name="T13">airro </text:span><text:span text:style-name="T14">Guarani</text:span><text:span text:style-name="T12">.</text:span></text:p>
        </text:list-header>
      </text:list>
      <text:p text:style-name="P11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3"><text:span text:style-name="T1"><text:tab/><text:tab/></text:span><text:span text:style-name="T5">Reforço na segurança da Rua </text:span><text:span text:style-name="T4">Andrade Neves</text:span><text:span text:style-name="T3">, </text:span><text:span text:style-name="T5">nas proximidades do nº 624, </text:span><text:span text:style-name="T3">no </text:span><text:span text:style-name="T6">B</text:span><text:span text:style-name="T3">airro </text:span><text:span text:style-name="T4">Guarani</text:span><text:span text:style-name="T1">.</text:span><text:span text:style-name="T4"> </text:span><text:span text:style-name="T5">Segundo os moradores vizinhos, menores se reúnem no local, onde consomem drogas e causam muita sujeira. Há relatos também de assaltos. </text:span></text:p>
      <text:p text:style-name="P13"><text:span text:style-name="T4"><text:tab/><text:tab/></text:span></text:p>
      <text:p text:style-name="P13"><text:span text:style-name="T4"><text:tab/><text:tab/></text:span><text:span text:style-name="T5">Cabe salientar que esse pedido também já foi feito pela vereadora Patrícia Beck através do </text:span><text:span text:style-name="T7">P</text:span><text:span text:style-name="T5">edido de </text:span><text:span text:style-name="T7">P</text:span><text:span text:style-name="T5">rovidências nº 1.840/2017.</text:span></text:p>
      <text:p text:style-name="P7"><text:span text:style-name="T2"><text:tab/> <text:s text:c="8"/></text:span><text:tab/><text:tab/> <text:s text:c="2"/></text:p>
      <text:p text:style-name="P7"><text:tab/><text:tab/>Novo Ham<text:span text:style-name="T11">b</text:span>urgo, <text:span text:style-name="T22">05 de maio de 2017</text:span>.</text:p>
      <text:p text:style-name="P8"/>
      <text:p text:style-name="P8"/>
      <text:p text:style-name="P8"><text:span text:style-name="T8">Vereador </text:span><text:span text:style-name="T9">Felipe Kuhn Braun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23">Obs.: redação conforme original d</text:span><text:span text:style-name="T25">o</text:span><text:span text:style-name="T23"> autor.</text:span></text:p>
      <text:p text:style-name="P9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5T11:31:38.978337296</dc:date>
    <meta:printed-by>Raquel Silva</meta:printed-by>
    <meta:print-date>2015-12-11T08:56:43</meta:print-date>
    <dc:language>pt-BR</dc:language>
    <meta:editing-cycles>195</meta:editing-cycles>
    <meta:editing-duration>P1DT4H10M2S</meta:editing-duration>
    <dc:creator>Carolyne Andersson</dc:creator>
    <meta:document-statistic meta:table-count="0" meta:image-count="1" meta:object-count="0" meta:page-count="1" meta:paragraph-count="17" meta:word-count="183" meta:character-count="1147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vanessa-andara0/PP/2017/PP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