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9663d" officeooo:paragraph-rsid="0089663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officeooo:paragraph-rsid="00614301"/>
    </style:style>
    <style:style style:name="P12" style:family="paragraph" style:parent-style-name="Standard">
      <style:paragraph-properties fo:text-align="center" style:justify-single-word="false"/>
      <style:text-properties style:font-name="Nimbus Roman No9 L" officeooo:paragraph-rsid="0076de31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2e5e4" officeooo:paragraph-rsid="0057056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6eb5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7fc42e"/>
    </style:style>
    <style:style style:name="T3" style:family="text">
      <style:text-properties style:text-underline-style="none" officeooo:rsid="0082e5e4"/>
    </style:style>
    <style:style style:name="T4" style:family="text">
      <style:text-properties style:text-underline-style="none" officeooo:rsid="0086eb54"/>
    </style:style>
    <style:style style:name="T5" style:family="text">
      <style:text-properties style:text-underline-style="none" officeooo:rsid="008d4d18"/>
    </style:style>
    <style:style style:name="T6" style:family="text">
      <style:text-properties officeooo:rsid="0031ad73"/>
    </style:style>
    <style:style style:name="T7" style:family="text">
      <style:text-properties officeooo:rsid="0035042f"/>
    </style:style>
    <style:style style:name="T8" style:family="text">
      <style:text-properties officeooo:rsid="00452574"/>
    </style:style>
    <style:style style:name="T9" style:family="text">
      <style:text-properties officeooo:rsid="00842d7a"/>
    </style:style>
    <style:style style:name="T10" style:family="text">
      <style:text-properties officeooo:rsid="0086eb54"/>
    </style:style>
    <style:style style:name="T11" style:family="text">
      <style:text-properties officeooo:rsid="0089663d"/>
    </style:style>
    <style:style style:name="T12" style:family="text">
      <style:text-properties officeooo:rsid="008b55a4"/>
    </style:style>
    <style:style style:name="T13" style:family="text">
      <style:text-properties officeooo:rsid="008e7e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.853</text:span>/201<text:span text:style-name="T6">7</text:span></text:p>
      <text:p text:style-name="P13">Troca de lâmpada queimada na <text:span text:style-name="T12">R</text:span>ua <text:span text:style-name="T10">Joaquim José da Silva Xavier</text:span>, <text:span text:style-name="T10">entre os números 128 e 150</text:span>, <text:span text:style-name="T13">B</text:span>airro <text:span text:style-name="T10">Rondônia</text:span>.</text:p>
      <text:p text:style-name="P14">Solicita-se, após os trâmites regimentais, que seja enviada cópia da presente proposição ao Poder Executivo, para que realize as seguintes providências:</text:p>
      <text:p text:style-name="P15"><text:span text:style-name="T3">Troca de lâmpada queimada na </text:span><text:span text:style-name="T5">R</text:span><text:span text:style-name="T3">ua </text:span><text:span text:style-name="T4">Joaquim José da Silva Xavier</text:span><text:span text:style-name="T3">, </text:span><text:span text:style-name="T4">entre os números 128 e 150</text:span><text:span text:style-name="T3">, </text:span><text:span text:style-name="T5">B</text:span><text:span text:style-name="T3">airro </text:span><text:span text:style-name="T4">Rondônia</text:span><text:span text:style-name="T3">.</text:span><text:span text:style-name="T2"> </text:span></text:p>
      <text:p text:style-name="P16">Novo Hamburgo, <text:span text:style-name="T9">05 de maio </text:span>de 201<text:span text:style-name="T7">7</text:span>.</text:p>
      <text:p text:style-name="P17"/>
      <text:p text:style-name="P18">Vereador <text:span text:style-name="T8">Felipe Kuhn Braun</text:span></text:p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1">R</text:span>edação conforme original do autor.</text:p>
      <text:p text:style-name="P10">/RRS</text:p>
      <text:p text:style-name="P12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28T15:36:28.811860519</meta:print-date>
    <meta:document-statistic meta:table-count="0" meta:image-count="1" meta:object-count="0" meta:page-count="2" meta:paragraph-count="14" meta:word-count="150" meta:character-count="896" meta:non-whitespace-character-count="757"/>
    <meta:user-defined meta:name="Info 1"/>
    <meta:user-defined meta:name="Info 2"/>
    <meta:user-defined meta:name="Info 3"/>
    <meta:user-defined meta:name="Info 4"/>
  </office:meta>
</office:document-meta>
</file>