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189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5fd4"/>
    </style:style>
    <style:style style:name="T7" style:family="text">
      <style:text-properties officeooo:rsid="002189d1"/>
    </style:style>
    <style:style style:name="T8" style:family="text">
      <style:text-properties officeooo:rsid="0022d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856</text:span>/201<text:span text:style-name="T4">7</text:span></text:p>
      <text:p text:style-name="P11"><text:span text:style-name="T7">Recapeamento asfáltico na Rua Otto Schonardie, nº 295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Recapeamento asfáltico na Rua Otto Schonardie, nº 295, no Bairro Canudos, pois no local encontra-se um buraco que pode ocasionar acidentes.</text:span> </text:p>
      <text:p text:style-name="P8">Novo Hamburgo, <text:span text:style-name="T6">05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9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