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1"/>
    </style:style>
    <style:style style:name="T8" style:family="text">
      <style:text-properties officeooo:rsid="0020cd4b" style:font-name-complex="Arial1"/>
    </style:style>
    <style:style style:name="T9" style:family="text">
      <style:text-properties officeooo:rsid="0026be2d" style:font-name-complex="Arial1"/>
    </style:style>
    <style:style style:name="T10" style:family="text">
      <style:text-properties officeooo:rsid="0028de6b" style:font-name-complex="Arial1"/>
    </style:style>
    <style:style style:name="T11" style:family="text">
      <style:text-properties officeooo:rsid="002e08fe" style:font-name-complex="Arial1"/>
    </style:style>
    <style:style style:name="T12" style:family="text">
      <style:text-properties officeooo:rsid="002ee639" style:font-name-complex="Arial1"/>
    </style:style>
    <style:style style:name="T13" style:family="text">
      <style:text-properties officeooo:rsid="002e08fe"/>
    </style:style>
    <style:style style:name="T14" style:family="text">
      <style:text-properties officeooo:rsid="002ee639"/>
    </style:style>
    <style:style style:name="T15" style:family="text">
      <style:text-properties officeooo:rsid="002f7990"/>
    </style:style>
    <style:style style:name="T16" style:family="text">
      <style:text-properties officeooo:rsid="0032ad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1.860</text:span>/201<text:span text:style-name="T5">7</text:span></text:p>
      <text:p text:style-name="P12">Conserto de buraco<text:span text:style-name="T14">s e irregularidades</text:span> na Rua <text:span text:style-name="T13">Gravataí</text:span>, <text:span text:style-name="T13">em frente</text:span> <text:span text:style-name="T13">ao </text:span>nº <text:span text:style-name="T13">115</text:span>, no Bairro <text:span text:style-name="T13">Guarani</text:span>.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7">Conserto </text:span><text:span text:style-name="T8">de buraco</text:span><text:span text:style-name="T12">s e irregularidades</text:span><text:span text:style-name="T8"> </text:span><text:span text:style-name="T9">na </text:span><text:span text:style-name="T10">R</text:span><text:span text:style-name="T9">ua</text:span><text:span text:style-name="T7"> </text:span><text:span text:style-name="T11">Gravataí</text:span><text:span text:style-name="T7">, </text:span><text:span text:style-name="T11">em frente </text:span><text:span text:style-name="T7">ao nº </text:span><text:span text:style-name="T11">115</text:span><text:span text:style-name="T7">, no Bairro </text:span><text:span text:style-name="T11">Guarani</text:span><text:span text:style-name="T7">.</text:span><text:span text:style-name="T2"> </text:span></text:p>
      <text:p text:style-name="P9">Novo Hamburgo, <text:span text:style-name="T15">3 de maio</text:span> de 201<text:span text:style-name="T4">7</text:span>.</text:p>
      <text:p text:style-name="P9"/>
      <text:p text:style-name="P11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3" meta:character-count="864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