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99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13a31" officeooo:paragraph-rsid="002999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3cbc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e1c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bf7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103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334608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22b17f" style:font-name-asian="Times New Roman" style:font-name-complex="Times New Roman"/>
    </style:style>
    <style:style style:name="T17" style:family="text">
      <style:text-properties officeooo:rsid="0023cbc5" style:font-name-asian="Times New Roman" style:font-name-complex="Times New Roman"/>
    </style:style>
    <style:style style:name="T18" style:family="text">
      <style:text-properties officeooo:rsid="0024e1c5" style:font-name-asian="Times New Roman" style:font-name-complex="Times New Roman"/>
    </style:style>
    <style:style style:name="T19" style:family="text">
      <style:text-properties officeooo:rsid="002bf771" style:font-name-asian="Times New Roman" style:font-name-complex="Times New Roman"/>
    </style:style>
    <style:style style:name="T20" style:family="text">
      <style:text-properties officeooo:rsid="002f1033" style:font-name-asian="Times New Roman" style:font-name-complex="Times New Roman"/>
    </style:style>
    <style:style style:name="T21" style:family="text">
      <style:text-properties officeooo:rsid="002cdc52"/>
    </style:style>
    <style:style style:name="T22" style:family="text">
      <style:text-properties officeooo:rsid="002f10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1.861</text:span>/201<text:span text:style-name="T11">7</text:span></text:p>
      <text:p text:style-name="P12"><text:span text:style-name="T15">O</text:span><text:span text:style-name="T13">peração tapa-buracos </text:span><text:span text:style-name="T17">em toda </text:span><text:span text:style-name="T20">a</text:span><text:span text:style-name="T17"> extensão da </text:span><text:span text:style-name="T18">R</text:span><text:span text:style-name="T17">ua</text:span><text:span text:style-name="T16"> </text:span><text:span text:style-name="T19">União Sul Africana</text:span><text:span text:style-name="T14">, no </text:span><text:span text:style-name="T18">B</text:span><text:span text:style-name="T14">airro</text:span><text:span text:style-name="T16"> </text:span><text:span text:style-name="T19">Rincão</text:span><text:span text:style-name="T13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4">O</text:span><text:span text:style-name="T2">peração tapa-buracos </text:span><text:span text:style-name="T5">em toda </text:span><text:span text:style-name="T8">a</text:span><text:span text:style-name="T5"> extensão da </text:span><text:span text:style-name="T6">R</text:span><text:span text:style-name="T5">ua</text:span><text:span text:style-name="T2"> </text:span><text:span text:style-name="T7">União Sul Africana</text:span><text:span text:style-name="T3">, </text:span><text:span text:style-name="T5">no </text:span><text:span text:style-name="T6">B</text:span><text:span text:style-name="T5">airro </text:span><text:span text:style-name="T7">Rincão</text:span><text:span text:style-name="T5">, </text:span><text:span text:style-name="T2">uma vez que a pavimentação encontra-se em péssimo estado de conservação, apresentando uma série de irregularidades. </text:span></text:p>
      <text:p text:style-name="P11">Diante do exposto, solicito providências neste pedido.</text:p>
      <text:p text:style-name="P8">Novo Hamburgo, <text:span text:style-name="T22">5 de maio</text:span> de 201<text:span text:style-name="T10">7</text:span>.</text:p>
      <text:p text:style-name="P10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2" meta:character-count="1015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