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580cf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80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08fe" style:font-name-complex="Arial1"/>
    </style:style>
    <style:style style:name="T9" style:family="text">
      <style:text-properties officeooo:rsid="002ee639" style:font-name-complex="Arial1"/>
    </style:style>
    <style:style style:name="T10" style:family="text">
      <style:text-properties officeooo:rsid="00310cce" style:font-name-complex="Arial1"/>
    </style:style>
    <style:style style:name="T11" style:family="text">
      <style:text-properties officeooo:rsid="003280ae" style:font-name-complex="Arial1"/>
    </style:style>
    <style:style style:name="T12" style:family="text">
      <style:text-properties officeooo:rsid="003580cf" style:font-name-complex="Arial1"/>
    </style:style>
    <style:style style:name="T13" style:family="text">
      <style:text-properties officeooo:rsid="002e08fe"/>
    </style:style>
    <style:style style:name="T14" style:family="text">
      <style:text-properties officeooo:rsid="002ee639"/>
    </style:style>
    <style:style style:name="T15" style:family="text">
      <style:text-properties officeooo:rsid="002f7990"/>
    </style:style>
    <style:style style:name="T16" style:family="text">
      <style:text-properties officeooo:rsid="00310cce"/>
    </style:style>
    <style:style style:name="T17" style:family="text">
      <style:text-properties officeooo:rsid="003280ae"/>
    </style:style>
    <style:style style:name="T18" style:family="text">
      <style:text-properties officeooo:rsid="003580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<text:span text:style-name="T18">º 1.863</text:span>/201<text:span text:style-name="T4">7</text:span></text:p>
      <text:p text:style-name="P12">Conserto de buraco<text:span text:style-name="T14"> na Rua São Jacó, em frente</text:span> <text:span text:style-name="T13">ao </text:span>nº <text:span text:style-name="T17">105</text:span>, <text:span text:style-name="T18">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</text:span><text:span text:style-name="T6"> </text:span><text:span text:style-name="T12">n</text:span><text:span text:style-name="T10">a </text:span><text:span text:style-name="T12">R</text:span><text:span text:style-name="T10">ua São Jacó, </text:span><text:span text:style-name="T9"><text:s/>em frente</text:span><text:span text:style-name="T6"> </text:span><text:span text:style-name="T8">ao </text:span><text:span text:style-name="T6">nº </text:span><text:span text:style-name="T11">105</text:span><text:span text:style-name="T6">, </text:span><text:span text:style-name="T12">no</text:span><text:span text:style-name="T10"> Bairro Centro.</text:span></text:p>
      <text:p text:style-name="P9">Novo Hamburgo, <text:span text:style-name="T18">5 de mai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1" meta:character-count="823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