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1dc90b" style:font-name-complex="Ari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1dc90b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06484" style:font-name-complex="Ari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dc90b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officeooo:paragraph-rsid="001dc90b" style:font-name-complex="Arial"/>
    </style:style>
    <style:style style:name="P11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paragraph-rsid="002023e6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paragraph-rsid="001dc90b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paragraph-rsid="002fc090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paragraph-rsid="0035bf58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rsid="002e3b3b" officeooo:paragraph-rsid="0030c7db" style:font-name-complex="Arial"/>
    </style:style>
    <style:style style:name="P17" style:family="paragraph" style:parent-style-name="Footnote">
      <style:text-properties style:font-name="Nimbus Roman No9 L" officeooo:rsid="00334544" officeooo:paragraph-rsid="00334544" style:font-name-complex="Arial"/>
    </style:style>
    <style:style style:name="P18" style:family="paragraph" style:parent-style-name="Footnote">
      <style:text-properties style:font-name="Nimbus Roman No9 L" fo:font-size="10pt" officeooo:rsid="00334544" officeooo:paragraph-rsid="00334544" style:font-size-asian="10pt" style:font-name-complex="Arial" style:font-size-complex="10pt"/>
    </style:style>
    <style:style style:name="P19" style:family="paragraph" style:parent-style-name="Footnote">
      <style:text-properties style:font-name="Nimbus Roman No9 L" fo:font-size="10pt" officeooo:rsid="00334544" officeooo:paragraph-rsid="0034aad9" style:font-size-asian="10pt" style:font-name-complex="Arial" style:font-size-complex="10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6bac8" style:font-size-asian="7pt" style:font-size-complex="7pt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officeooo:paragraph-rsid="001dc90b" style:font-weight-asian="bold" style:font-weight-complex="bold"/>
    </style:style>
    <style:style style:name="P22" style:family="paragraph" style:parent-style-name="Standard" style:master-page-name="">
      <style:paragraph-properties fo:margin-left="7.999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" officeooo:rsid="002e3b3b" officeooo:paragraph-rsid="002e3b3b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23e6"/>
    </style:style>
    <style:style style:name="T3" style:family="text">
      <style:text-properties fo:color="#000000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206484"/>
    </style:style>
    <style:style style:name="T5" style:family="text">
      <style:text-properties officeooo:rsid="00245008"/>
    </style:style>
    <style:style style:name="T6" style:family="text">
      <style:text-properties officeooo:rsid="0024afc2"/>
    </style:style>
    <style:style style:name="T7" style:family="text">
      <style:text-properties officeooo:rsid="002828f4"/>
    </style:style>
    <style:style style:name="T8" style:family="text">
      <style:text-properties officeooo:rsid="002a24b0"/>
    </style:style>
    <style:style style:name="T9" style:family="text">
      <style:text-properties officeooo:rsid="002c0a89"/>
    </style:style>
    <style:style style:name="T10" style:family="text">
      <style:text-properties officeooo:rsid="002d8a51"/>
    </style:style>
    <style:style style:name="T11" style:family="text">
      <style:text-properties officeooo:rsid="002f2c72"/>
    </style:style>
    <style:style style:name="T12" style:family="text">
      <style:text-properties officeooo:rsid="002fc090"/>
    </style:style>
    <style:style style:name="T13" style:family="text">
      <style:text-properties officeooo:rsid="0030c53f"/>
    </style:style>
    <style:style style:name="T14" style:family="text">
      <style:text-properties officeooo:rsid="00334544"/>
    </style:style>
    <style:style style:name="T15" style:family="text">
      <style:text-properties officeooo:rsid="0036ba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DICAÇÃO Nº <text:span text:style-name="T15">1.865</text:span>/201<text:span text:style-name="T11">7</text:span></text:p>
      <text:p text:style-name="P9"><text:s text:c="2"/></text:p>
      <text:p text:style-name="P11"/>
      <text:p text:style-name="P22">Treinamento ou instrução dos atendentes da área da saúde para lidarem com crianças <text:span text:style-name="T15">a</text:span>utistas, com <text:span text:style-name="T15">s</text:span>índrome de <text:span text:style-name="T15">d</text:span>own <text:span text:style-name="T12">ou com deficiência mental</text:span>.</text:p>
      <text:p text:style-name="P11"/>
      <text:p text:style-name="P6"/>
      <text:p text:style-name="P12"><text:span text:style-name="T3">Solicita-se, após os trâmites regimentais, que seja enviada cópia da presente proposição ao Poder Executivo, para que</text:span> estude a viabilidade da mesma, considerando que:</text:p>
      <text:p text:style-name="P6"><text:s/></text:p>
      <text:p text:style-name="P14">A presente indicação tem por finalidade oferecer aos munícipes melhores condições de <text:span text:style-name="T2">atendimento na área da saúde,</text:span> <text:span text:style-name="T6">em face das constantes reclamações</text:span> <text:span text:style-name="T5">quanto ao</text:span> despreparo do<text:span text:style-name="T5">s profissionais</text:span> <text:span text:style-name="T2">para lidarem com crianças autistas, com síndrome de down ou com deficiência mental.</text:span></text:p>
      <text:p text:style-name="P13"/>
      <text:p text:style-name="P16"><text:span text:style-name="T14">Segundo o último censo realizado,</text:span> <text:span text:style-name="T14">estima-se que existam mais de 2 milhões de pessoas com autismo no país</text:span><text:span text:style-name="T14"><text:note text:id="ftn1" text:note-class="footnote"><text:note-citation>1</text:note-citation><text:note-body><text:p text:style-name="P19">http://conselho.saude.gov.br/ultimas_noticias/2011/01_abr_autismo.html</text:p></text:note-body></text:note></text:span><text:span text:style-name="T14">, mais de 300 mil</text:span> <text:span text:style-name="T9">com síndrome de down</text:span><text:span text:style-name="T9"><text:note text:id="ftn2" text:note-class="footnote"><text:note-citation>2</text:note-citation><text:note-body><text:p text:style-name="P18">http://conselho.saude.gov.br/ultimas_noticias/2012/21_mar_sindromeDown.html</text:p></text:note-body></text:note></text:span><text:span text:style-name="T9"> e mais de 2,5 milhões de pessoas com deficiência mental</text:span><text:span text:style-name="T9"><text:note text:id="ftn3" text:note-class="footnote"><text:note-citation>3</text:note-citation><text:note-body><text:p text:style-name="P17">http://www.pessoacomdeficiencia.gov.br/app/indicadores/censo-2010</text:p></text:note-body></text:note></text:span><text:span text:style-name="T9">, </text:span>o que demonstra a importância social da questão e a relevância do assunto.</text:p>
      <text:p text:style-name="P13"/>
      <text:p text:style-name="P15"><text:span text:style-name="T7">Portanto, tendo em vista que cabe ao</text:span> <text:span text:style-name="T8">Poder Público</text:span> ater-se aos reais anseios da <text:span text:style-name="T7">população</text:span>, atendendo a<text:span text:style-name="T7">s pessoas</text:span> <text:span text:style-name="T5">de forma digna e respeitosa, faz-se necessária a intervenção do Executivo Municipal, no intuito de disponibilizar treinamento ou instrução aos atendentes da área da saúde, para que deem o atendimento adequado às especificidades das crianças autistas, com síndrome de down ou com deficiência mental.</text:span></text:p>
      <text:p text:style-name="P6"><text:s/></text:p>
      <text:p text:style-name="P6"><text:s text:c="27"/>Diante do exposto, aguardamos sua preciosa análise.</text:p>
      <text:p text:style-name="P6"><text:s/></text:p>
      <text:p text:style-name="P6"><text:s/><text:tab/><text:tab/> <text:s text:c="3"/>Novo Hamburgo, <text:span text:style-name="T13">5</text:span> de <text:span text:style-name="T13">maio</text:span> de 201<text:span text:style-name="T4">7.</text:span></text:p>
      <text:p text:style-name="P6"><text:s/></text:p>
      <text:p text:style-name="P6"><text:s/></text:p>
      <text:p text:style-name="P8"><text:line-break/><text:tab/><text:tab/><text:tab/><text:tab/><text:tab/> <text:s text:c="21"/><text:span text:style-name="T4">Vereador Professor Issur Koch</text:span></text:p>
      <text:p text:style-name="P7"/>
      <text:p text:style-name="P10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6ba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5T12:43:55.346025207</dc:date>
    <meta:printed-by>Pablo Rodrigues</meta:printed-by>
    <meta:print-date>2017-04-26T15:25:20.968034414</meta:print-date>
    <dc:language>pt-BR</dc:language>
    <meta:editing-cycles>117</meta:editing-cycles>
    <meta:editing-duration>PT7H40M38S</meta:editing-duration>
    <dc:creator>Carolyne Andersson</dc:creator>
    <meta:document-statistic meta:table-count="0" meta:image-count="1" meta:object-count="0" meta:page-count="1" meta:paragraph-count="26" meta:word-count="297" meta:character-count="2114" meta:non-whitespace-character-count="1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