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dc90b" style:font-weight-asian="bold" style:font-name-complex="Arial" style:font-weight-complex="bold"/>
    </style:style>
    <style:style style:name="P6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officeooo:paragraph-rsid="001dc90b" style:font-weight-asian="bold" style:font-weight-complex="bold"/>
    </style:style>
    <style:style style:name="P8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rsid="002e974a" officeooo:paragraph-rsid="002f11f8" style:font-name-complex="Arial"/>
    </style:style>
    <style:style style:name="P9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10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11" style:family="paragraph" style:parent-style-name="Standard">
      <style:paragraph-properties fo:orphans="0" fo:widows="0" style:text-autospace="none"/>
      <style:text-properties style:font-name="Nimbus Roman No9 L" officeooo:paragraph-rsid="001dc90b" style:font-name-complex="Arial"/>
    </style:style>
    <style:style style:name="P12" style:family="paragraph" style:parent-style-name="Standard">
      <style:paragraph-properties fo:orphans="0" fo:widows="0" style:text-autospace="none"/>
      <style:text-properties style:font-name="Nimbus Roman No9 L" officeooo:rsid="002e974a" officeooo:paragraph-rsid="001dc90b" style:font-name-complex="Ari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06484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20145" officeooo:paragraph-rsid="001dc9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paragraph-rsid="002023e6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rsid="0030ebcb" officeooo:paragraph-rsid="0035d392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rsid="0030ebcb" officeooo:paragraph-rsid="0030ebcb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rsid="002e974a" officeooo:paragraph-rsid="0035d392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rsid="002e974a" officeooo:paragraph-rsid="00327a46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style:text-autospace="none"/>
      <style:text-properties style:font-name="Nimbus Roman No9 L" officeooo:rsid="0035d392" officeooo:paragraph-rsid="00397c70" style:font-name-complex="Arial"/>
    </style:style>
    <style:style style:name="P22" style:family="paragraph" style:parent-style-name="Standard" style:master-page-name="">
      <style:paragraph-properties fo:margin-left="6.699cm" fo:margin-right="0cm" fo:text-align="justify" style:justify-single-word="false" fo:orphans="0" fo:widows="0" fo:text-indent="1.3cm" style:auto-text-indent="false" style:page-number="auto" style:text-autospace="none">
        <style:tab-stops>
          <style:tab-stop style:position="1.341cm"/>
        </style:tab-stops>
      </style:paragraph-properties>
      <style:text-properties style:font-name="Nimbus Roman No9 L" officeooo:rsid="002e974a" officeooo:paragraph-rsid="002f11f8" style:font-name-complex="Ari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fo:font-weight="normal" officeooo:rsid="001c86d6" officeooo:paragraph-rsid="003d4512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06484"/>
    </style:style>
    <style:style style:name="T4" style:family="text">
      <style:text-properties officeooo:rsid="002e974a"/>
    </style:style>
    <style:style style:name="T5" style:family="text">
      <style:text-properties officeooo:rsid="002f11f8"/>
    </style:style>
    <style:style style:name="T6" style:family="text">
      <style:text-properties officeooo:rsid="0030ebcb"/>
    </style:style>
    <style:style style:name="T7" style:family="text">
      <style:text-properties officeooo:rsid="00327a46"/>
    </style:style>
    <style:style style:name="T8" style:family="text">
      <style:text-properties officeooo:rsid="00344928"/>
    </style:style>
    <style:style style:name="T9" style:family="text">
      <style:text-properties officeooo:rsid="0035d392"/>
    </style:style>
    <style:style style:name="T10" style:family="text">
      <style:text-properties officeooo:rsid="0037d3cc"/>
    </style:style>
    <style:style style:name="T11" style:family="text">
      <style:text-properties officeooo:rsid="00397c70"/>
    </style:style>
    <style:style style:name="T12" style:family="text">
      <style:text-properties officeooo:rsid="003a9b02"/>
    </style:style>
    <style:style style:name="T13" style:family="text">
      <style:text-properties officeooo:rsid="003d45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DICAÇÃO Nº <text:span text:style-name="T13">1.866</text:span>/201<text:span text:style-name="T4">7</text:span></text:p>
      <text:p text:style-name="P5"><text:s text:c="2"/></text:p>
      <text:p text:style-name="P6"/>
      <text:p text:style-name="P6"/>
      <text:p text:style-name="P22"><text:span text:style-name="T12">Troca</text:span> do material utilizado na construção <text:span text:style-name="T9">ou</text:span> <text:tab/>reforma das quadras <text:span text:style-name="T8">e</text:span> pistas esportivas.</text:p>
      <text:p text:style-name="P8"/>
      <text:p text:style-name="P6"/>
      <text:p text:style-name="P11"/>
      <text:p text:style-name="P16"><text:span text:style-name="T2">Solicita-se, após os trâmites regimentais, que seja enviada cópia da presente proposição ao Poder Executivo, para que</text:span> estude a viabilidade da mesma, considerando que:</text:p>
      <text:p text:style-name="P12"/>
      <text:p text:style-name="P17">A presente indicação tem por finalidade trazer maior eficiência às <text:span text:style-name="T7">obras</text:span> realizadas pelo Poder Público nas <text:span text:style-name="T4">quadras e pistas esportivas </text:span>do município. Isso porque,<text:span text:style-name="T10"> </text:span>a <text:span text:style-name="T10">eficiência é alcançada quando a</text:span> Administração <text:span text:style-name="T9">Pública</text:span> atende de forma satisfatória aos anseios da comunidade, conciliando a menor onerosidade com a maior qualidade possível.</text:p>
      <text:p text:style-name="P18"/>
      <text:p text:style-name="P19"><text:span text:style-name="T10">Nesse sentido, são inúmeras as quadras e pistas esportivas do município construídas à base de manto asfáltico, material que, sabidamente, dispende maiores gastos com reparos e manutenções, pois apresenta menor </text:span>durabilidade <text:span text:style-name="T6">e é de fácil</text:span> <text:span text:style-name="T6">deformação, formando facilmente </text:span>buracos e ondulações<text:span text:style-name="T7">. Não bastasse isso, o asfalto é um material extremamente irregular e áspero, o que atenta contra a integridade física das crianças que utilizam esses locais, pois aumenta o risco de acidentes e lesões.</text:span></text:p>
      <text:p text:style-name="P20"/>
      <text:p text:style-name="P20"><text:span text:style-name="T10">Em razão do exposto,</text:span> <text:span text:style-name="T7">sugere-se a substituição do manto asfáltico por concreto em todas as próximas </text:span>construç<text:span text:style-name="T7">ões</text:span> <text:span text:style-name="T9">ou</text:span> reforma<text:span text:style-name="T7">s</text:span> das quadras <text:span text:style-name="T8">e</text:span> pistas esportivas, <text:span text:style-name="T11">nas</text:span> escolas <text:span text:style-name="T10">ou</text:span> espaços públicos do município.</text:p>
      <text:p text:style-name="P18"><text:s/></text:p>
      <text:p text:style-name="P21">É notório o benefício da troca destes materiais, pois o concreto atende de forma mais satisfatória à eficiência da Administração Pública, na medida em que é mais resistente, apresenta maior durabilidade, dispende menor número de reparos e ainda, traz menos riscos à integridade física das crianças que utilizam os referidos espaços públicos.</text:p>
      <text:p text:style-name="P11"><text:s/></text:p>
      <text:p text:style-name="P11"><text:s text:c="27"/>Diante do exposto, aguardamos sua preciosa análise.</text:p>
      <text:p text:style-name="P11"><text:s/></text:p>
      <text:p text:style-name="P11"><text:s/><text:tab/><text:tab/> <text:s text:c="3"/>Novo Hamburgo, <text:span text:style-name="T13">5</text:span> de <text:span text:style-name="T5">maio</text:span> de 201<text:span text:style-name="T3">7.</text:span> </text:p>
      <text:p text:style-name="P11"><text:s/></text:p>
      <text:p text:style-name="P13"><text:line-break/><text:tab/><text:tab/><text:tab/><text:tab/><text:tab/> <text:s text:c="21"/><text:span text:style-name="T3">Vereador Professor Issur Koch</text:span></text:p>
      <text:p text:style-name="P15"/>
      <text:p text:style-name="P14"/>
      <text:p text:style-name="P14"/>
      <text:p text:style-name="P14"/>
      <text:p text:style-name="P14">Obs.: Redação conforme o original do autor.</text:p>
      <text:p text:style-name="P14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fo:font-weight="normal" officeooo:rsid="001c86d6" officeooo:paragraph-rsid="003d4512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5T12:37:01.601247690</dc:date>
    <meta:printed-by>Pablo Rodrigues</meta:printed-by>
    <meta:print-date>2017-04-26T15:25:20.968034414</meta:print-date>
    <dc:language>pt-BR</dc:language>
    <meta:editing-cycles>120</meta:editing-cycles>
    <meta:editing-duration>PT7H56M1S</meta:editing-duration>
    <dc:creator>Carolyne Andersson</dc:creator>
    <meta:document-statistic meta:table-count="0" meta:image-count="1" meta:object-count="0" meta:page-count="1" meta:paragraph-count="23" meta:word-count="340" meta:character-count="2260" meta:non-whitespace-character-count="1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