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/>
    <style:font-face style:name="Nimbus Roman No9 L2" svg:font-family="'Nimbus Roman No9 L'"/>
    <style:font-face style:name="DejaVu Sans4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2a12eb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2c10dc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rsid="002a12eb" officeooo:paragraph-rsid="002a12eb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rsid="002a12eb" officeooo:paragraph-rsid="002dde2b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rsid="002915a6" officeooo:paragraph-rsid="002a12eb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rsid="002915a6" officeooo:paragraph-rsid="002dde2b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7.999cm" fo:margin-right="0cm" fo:margin-top="2cm" fo:margin-bottom="1.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2915a6" officeooo:paragraph-rsid="002c10dc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6pt solid #000000" fo:border-bottom="none">
        <style:tab-stops>
          <style:tab-stop style:position="7.795cm" style:type="center"/>
          <style:tab-stop style:position="10.213cm"/>
          <style:tab-stop style:position="16.007cm" style:type="right"/>
        </style:tab-stops>
      </style:paragraph-properties>
      <style:text-properties style:font-name="Nimbus Roman No9 L" fo:font-size="8pt" fo:font-weight="bold" officeooo:rsid="00348d9a" officeooo:paragraph-rsid="00348d9a" style:font-size-asian="7pt" style:font-weight-asian="bold" style:font-size-complex="8pt" style:font-weight-complex="bold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Nimbus Roman No9 L" fo:font-size="6pt" style:font-size-asian="6pt" style:font-size-complex="6pt"/>
    </style:style>
    <style:style style:name="T4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5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2a12eb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2915a6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bold" officeooo:rsid="002dde2b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a12e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9c23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915a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2c10dc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dde2b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79296" style:font-size-asian="12pt" style:font-weight-asian="normal" style:font-size-complex="12pt" style:font-weight-complex="normal"/>
    </style:style>
    <style:style style:name="T16" style:family="text">
      <style:text-properties officeooo:rsid="0026d15a"/>
    </style:style>
    <style:style style:name="T17" style:family="text">
      <style:text-properties officeooo:rsid="002762d6"/>
    </style:style>
    <style:style style:name="T18" style:family="text">
      <style:text-properties officeooo:rsid="002c10dc"/>
    </style:style>
    <style:style style:name="T19" style:family="text">
      <style:text-properties officeooo:rsid="00334d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JETO DE LEI Nº <text:span text:style-name="T19">43</text:span>/201<text:span text:style-name="T16">7</text:span></text:p>
      <text:p text:style-name="P18">Dispõe sobre o envio de relatório, pelo Poder Executivo à Câmara Municipal, <text:span text:style-name="T18">anteriormente à inauguração e entrega de obras públicas, e dá outras providências</text:span>.</text:p>
      <text:p text:style-name="P8"><text:span text:style-name="T17">A</text:span> PREFEIT<text:span text:style-name="T17">A</text:span> MUNICIPAL DE NOVO HAMBURGO:</text:p>
      <text:p text:style-name="P8">Faço saber que o Poder Legislativo Municipal aprovou e eu sanciono e promulgo a seguinte Lei:</text:p>
      <text:p text:style-name="P10"><text:span text:style-name="T5">Art. 1º</text:span><text:span text:style-name="T9"> Fica </text:span><text:span text:style-name="T10">estabelecido que </text:span><text:span text:style-name="T9">a inauguração e a entrega de obras públicas </text:span><text:span text:style-name="T10">pressupõe</text:span><text:span text:style-name="T15">m</text:span><text:span text:style-name="T10"> o envio de relatório pelo</text:span><text:span text:style-name="T12"> Poder Executivo à Câmara Municipal</text:span><text:span text:style-name="T10">, contendo as seguintes informações:</text:span></text:p>
      <text:p text:style-name="P13"><text:span text:style-name="T5">I-</text:span><text:span text:style-name="T9"> o projeto inicial da obra;</text:span></text:p>
      <text:p text:style-name="P13"><text:span text:style-name="T5">II-</text:span><text:span text:style-name="T9"> o cronograma da obra;</text:span></text:p>
      <text:p text:style-name="P13"><text:span text:style-name="T5">III- </text:span><text:span text:style-name="T9"><text:s/>o estágio em que as obras se encontram, </text:span></text:p>
      <text:p text:style-name="P14"><text:span text:style-name="T5">IV- </text:span><text:span text:style-name="T14">se</text:span><text:span text:style-name="T9">, </text:span><text:span text:style-name="T13">na data </text:span><text:span text:style-name="T14">prevista </text:span><text:span text:style-name="T15">da</text:span><text:span text:style-name="T13"> inauguração ou entrega, </text:span><text:span text:style-name="T14">a obra estará completa ou incompleta</text:span><text:span text:style-name="T9">;</text:span></text:p>
      <text:p text:style-name="P14"><text:span text:style-name="T5">V- </text:span><text:span text:style-name="T14">se</text:span><text:span text:style-name="T9">, </text:span><text:span text:style-name="T13">na data </text:span><text:span text:style-name="T14">prevista </text:span><text:span text:style-name="T15">da</text:span><text:span text:style-name="T13"> inauguração ou entrega, </text:span><text:span text:style-name="T14">a obra atenderá à finalidade para a qual se destina.</text:span></text:p>
      <text:p text:style-name="P11"><text:span text:style-name="T7">Art. 2º</text:span><text:span text:style-name="T12"> </text:span><text:span text:style-name="T9">Para os fins desta </text:span><text:span text:style-name="T15">L</text:span><text:span text:style-name="T9">ei entende-se por:</text:span></text:p>
      <text:p text:style-name="P12"><text:span text:style-name="T5">I -</text:span><text:span text:style-name="T9"> obras públicas, hospitais, escolas, centro de educação infantil, unidades básicas de saúde, unidades de pronto atendimento e estabelecimentos similares a estes;</text:span></text:p>
      <text:p text:style-name="P12"><text:span text:style-name="T5">II -</text:span><text:span text:style-name="T9"> obras públicas incompletas, aquelas que não estão aptas a entrarem em funcionamento por não preencherem todas as exigências em relação ao Código de Obras e Edificações, ao Código de Posturas do Município e à Lei de Uso de Ocupação do Solo ou por falta de emissão das autorizações das licenças ou dos alvarás dos órgãos da União, do Estado ou do Município; e</text:span></text:p>
      <text:p text:style-name="P12"><text:span text:style-name="T5">III -</text:span><text:span text:style-name="T9"> obras públicas que não atendam ao fim que se destinam, as obras em que, embora completas, exista algum fator que impeça a sua entrega e o uso pela população por falta de servidores profissionais da respectiva área, mat</text:span><text:span text:style-name="T15">e</text:span><text:span text:style-name="T9">ria</text:span><text:span text:style-name="T15">i</text:span><text:span text:style-name="T9">s de expediente e equipamentos afins ou situações similares.</text:span></text:p>
      <text:p text:style-name="P16"><text:span text:style-name="T8">Art. 3º</text:span><text:span text:style-name="T14"> </text:span><text:span text:style-name="T9">O relatório a que se refere esta </text:span><text:span text:style-name="T15">L</text:span><text:span text:style-name="T9">ei deve ser enviado a cada um dos membros da Mesa Diretora da Câmara Municipal, de forma escrita </text:span><text:span text:style-name="T11">ou</text:span><text:span text:style-name="T9"> digitalizada, </text:span><text:span text:style-name="T13">até, no máximo, </text:span><text:span text:style-name="T10">30 dias </text:span><text:span text:style-name="T13">antes da</text:span><text:span text:style-name="T10"> data prevista para inauguração ou entrega da obra.</text:span></text:p>
      <text:p text:style-name="P9"><text:span text:style-name="T5">Art. </text:span><text:span text:style-name="T6">4</text:span><text:span text:style-name="T5">º</text:span><text:span text:style-name="T9"> </text:span><text:span text:style-name="T12">As despesas decorrentes da execução desta </text:span><text:span text:style-name="T15">L</text:span><text:span text:style-name="T12">ei, correrão por conta do orçamento vigente, suplementado se necessário.</text:span></text:p>
      <text:p text:style-name="P15"><text:soft-page-break/><text:span text:style-name="T5">Art. </text:span><text:span text:style-name="T6">5</text:span><text:span text:style-name="T5">º </text:span><text:span text:style-name="T9">Esta lei entra em vigor na data de sua publicação.</text:span></text:p>
      <text:p text:style-name="P8">GABINETE D<text:span text:style-name="T17">A</text:span> PREFEIT<text:span text:style-name="T17">A</text:span> MUNICIPAL DE NOVO HAMBURGO, aos . . . . . . . . . . . . . . . . . . . . . . . . . . . . . . . . . . . . .</text:p>
      <text:p text:style-name="P6"/>
      <text:p text:style-name="P7">Prefeit<text:span text:style-name="T17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/>
    <style:font-face style:name="Nimbus Roman No9 L2" svg:font-family="'Nimbus Roman No9 L'"/>
    <style:font-face style:name="DejaVu Sans4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2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4" style:font-family-asian="'DejaVu Sans'" style:font-pitch-asian="variable" style:font-size-asian="12pt" style:language-asian="pt" style:country-asian="BR" style:font-name-complex="DejaVu Sans4" style:font-family-complex="'DejaVu Sans'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4" style:font-family-asian="'DejaVu Sans'" style:font-pitch-asian="variable" style:font-size-asian="14pt" style:font-name-complex="DejaVu Sans4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>
        <style:tab-stops>
          <style:tab-stop style:position="7.795cm" style:type="center"/>
          <style:tab-stop style:position="10.213cm"/>
          <style:tab-stop style:position="16.007cm" style:type="right"/>
        </style:tab-stops>
      </style:paragraph-properties>
      <style:text-properties style:font-name="Nimbus Roman No9 L" fo:font-size="8pt" fo:font-weight="bold" officeooo:rsid="00348d9a" officeooo:paragraph-rsid="00348d9a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style:font-name="Nimbus Roman No9 L" fo:font-size="6pt" style:font-size-asian="6pt" style:font-size-complex="6pt"/>
    </style:style>
    <style:style style:name="MT4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268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6cm" fo:margin-bottom="2.069cm" fo:margin-left="3cm" fo:margin-right="1.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43/2017<text:span text:style-name="MT1"><text:tab/><text:tab/><text:tab/></text:span><text:span text:style-name="MT2">página </text:span><text:span text:style-name="MT2"><text:page-number text:select-page="current">2</text:page-number></text:span><text:span text:style-name="MT2"> de </text:span><text:span text:style-name="MT2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3">Doe Medula Óssea, Sangue do Cordão Umbilical e Placentário - PRÓ-MEDULA (Lei nº 2.310, de</text:span><text:span text:style-name="MT4"> 8 de agosto de 2011)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IDO DE PROVIDÊNCIAS</dc:title>
    <meta:creation-date>2010-09-29T13:22:34</meta:creation-date>
    <dc:date>2017-05-05T13:03:18.721130745</dc:date>
    <meta:print-date>2017-05-05T12:00:03.279094585</meta:print-date>
    <meta:editing-cycles>34</meta:editing-cycles>
    <meta:editing-duration>P24DT3M48S</meta:editing-duration>
    <meta:generator>LibreOffice/4.3.3.2$Linux_X86_64 LibreOffice_project/430m0$Build-2</meta:generator>
    <dc:creator>Nilo Lobo</dc:creator>
    <meta:printed-by>Raísa Daniel</meta:printed-by>
    <meta:document-statistic meta:table-count="0" meta:image-count="1" meta:object-count="0" meta:page-count="2" meta:paragraph-count="26" meta:word-count="474" meta:character-count="2597" meta:non-whitespace-character-count="2144"/>
    <meta:user-defined meta:name="Informações 1"/>
    <meta:user-defined meta:name="Informações 2"/>
    <meta:user-defined meta:name="Informações 3"/>
    <meta:user-defined meta:name="Informações 4"/>
  </office:meta>
</office:document-meta>
</file>