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7270a1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5066e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506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a1b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b59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d07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c26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d076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7d076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5a5981"/>
    </style:style>
    <style:style style:name="T2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7a1bc5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7c2674" style:font-size-asian="10.5pt" style:font-weight-asian="normal" style:font-size-complex="12pt" style:font-weight-complex="normal"/>
    </style:style>
    <style:style style:name="T27" style:family="text">
      <style:text-properties officeooo:rsid="0077b0f5"/>
    </style:style>
    <style:style style:name="T28" style:family="text">
      <style:text-properties officeooo:rsid="007a1bc5"/>
    </style:style>
    <style:style style:name="T29" style:family="text">
      <style:text-properties officeooo:rsid="007d07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9">491</text:span>/<text:span text:style-name="T20">2017</text:span></text:p>
      <text:p text:style-name="P19"><text:span text:style-name="T3">V</text:span><text:span text:style-name="T2">oto de </text:span><text:span text:style-name="T3">C</text:span><text:span text:style-name="T2">ongratulações </text:span><text:span text:style-name="T6">à </text:span><text:span text:style-name="T7">nova diretoria d</text:span><text:span text:style-name="T9">o</text:span><text:span text:style-name="T8"> </text:span><text:span text:style-name="T9">COMEN</text:span><text:span text:style-name="T11">. </text:span></text:p>
      <text:p text:style-name="P18">Considerando <text:span text:style-name="T27">que recentemente assumiu a nova diretoria do COMEN – Conselho Municipal de Entorpecentes, para gestão 2017/2019, composta pelos Senhores: Teresinha Humann, Presidente; Roni Antonio Gomes, Vice-Presidente; Rosane Wihelms, Primeira Secretária; Everton Sparemberger, Segundo Secretário; Ademar Correa da Silva, Primeiro Tesoureiro; e Ana Lopes, Segunda Tesoureira.</text:span></text:p>
      <text:p text:style-name="P16">Devido <text:span text:style-name="T29">à relevância do </text:span>histórico <text:span text:style-name="T28">e todo o trabalho dessa entidade, que com o apoio de pessoas engajadas, mantém uma atuação importante junto às comunidades terapêuticas, na busca do melhor ao próximo.</text:span></text:p>
      <text:p text:style-name="P17"><text:span text:style-name="T19">Dessa forma, requer-se que s</text:span><text:span text:style-name="T18">eja consignado em Ata Voto de Congratulações </text:span><text:span text:style-name="T12"><text:s/></text:span><text:span text:style-name="T13">à </text:span><text:span text:style-name="T15">D</text:span><text:span text:style-name="T13">ireção d</text:span><text:span text:style-name="T14">o COMEN</text:span><text:span text:style-name="T11">, </text:span><text:span text:style-name="T3">e </text:span><text:span text:style-name="T5">s</text:span><text:span text:style-name="T4">eja oficiad</text:span><text:span text:style-name="T10">o</text:span><text:span text:style-name="T7"> </text:span><text:span text:style-name="T10">à</text:span><text:span text:style-name="T4"> homenagead</text:span><text:span text:style-name="T7">a</text:span><text:span text:style-name="T4">, com as congratulações em nome desta Casa Legislativa.</text:span></text:p>
      <text:p text:style-name="P15"><text:span text:style-name="T22">Novo Hamburgo, </text:span><text:span text:style-name="T26">5 de maio</text:span><text:span text:style-name="T25"> </text:span><text:span text:style-name="T23">de 201</text:span><text:span text:style-name="T24">7</text:span><text:span text:style-name="T23">.</text:span></text:p>
      <text:p text:style-name="P12"/>
      <text:p text:style-name="P13"/>
      <text:p text:style-name="P13">Vereador <text:span text:style-name="T21"><text:s/>Raul Cassel</text:span></text:p>
      <text:p text:style-name="P12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Redação conforme o original do autor.</text:p>
      <text:p text:style-name="P3"><text:span text:style-name="T16">/</text:span>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2" meta:character-count="1314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