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a2b9b" officeooo:paragraph-rsid="001a2b9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a2b9b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639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c9f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0a4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a2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4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0a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a2b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e49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officeooo:rsid="0013cf1c"/>
    </style:style>
    <style:style style:name="T33" style:family="text">
      <style:text-properties officeooo:rsid="001a2b9b"/>
    </style:style>
    <style:style style:name="T34" style:family="text">
      <style:text-properties officeooo:rsid="001c9fc8"/>
    </style:style>
    <style:style style:name="T35" style:family="text">
      <style:text-properties officeooo:rsid="001e49b6"/>
    </style:style>
    <style:style style:name="T36" style:family="text">
      <style:text-properties officeooo:rsid="0020a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QUERIMENTO Nº</text:span><text:span text:style-name="T2"> </text:span><text:span text:style-name="T5">492</text:span><text:span text:style-name="T18">/201</text:span><text:span text:style-name="T3">7</text:span></text:p>
      <text:p text:style-name="P15"><text:span text:style-name="T17">C</text:span><text:span text:style-name="T16">ancelamento do Requerimento </text:span><text:span text:style-name="T17">nº</text:span><text:span text:style-name="T16"> 233/2017, </text:span><text:span text:style-name="T17">para</text:span><text:span text:style-name="T16"> r</text:span><text:span text:style-name="T6">ealização de Sessão Solene no dia </text:span><text:span text:style-name="T15">9</text:span><text:span text:style-name="T8"> de </text:span><text:span text:style-name="T15">maio</text:span><text:span text:style-name="T8"> de 201</text:span><text:span text:style-name="T13">7</text:span><text:span text:style-name="T8">, </text:span><text:span text:style-name="T9">às 19h,</text:span><text:span text:style-name="T8"> </text:span><text:span text:style-name="T10">para</text:span><text:span text:style-name="T8"> </text:span><text:span text:style-name="T11">homenagear </text:span><text:span text:style-name="T7">a </text:span><text:span text:style-name="T12">passagem do </text:span><text:span text:style-name="T15">50</text:span><text:span text:style-name="T12">º aniversário </text:span><text:span text:style-name="T7">d</text:span><text:span text:style-name="T13">a</text:span><text:span text:style-name="T14"> </text:span><text:span text:style-name="T15">Paróquia Nossa Senhora de Fátima do Bairro Guarani</text:span><text:span text:style-name="T14">.</text:span></text:p>
      <text:p text:style-name="P14"><text:span text:style-name="T29">R</text:span><text:span text:style-name="T18">equer-</text:span><text:span text:style-name="T29">se</text:span><text:span text:style-name="T18">, após os trâmites regimentais, </text:span><text:span text:style-name="T31">o cancelamento d</text:span><text:span text:style-name="T19">a</text:span><text:span text:style-name="T20"> realização de Sessão Solene no dia </text:span><text:span text:style-name="T30">9</text:span><text:span text:style-name="T22"> de </text:span><text:span text:style-name="T30">maio</text:span><text:span text:style-name="T22"> de 201</text:span><text:span text:style-name="T27">7</text:span><text:span text:style-name="T22">, </text:span><text:span text:style-name="T23">às 19h,</text:span><text:span text:style-name="T22"> </text:span><text:span text:style-name="T24">para</text:span><text:span text:style-name="T22"> </text:span><text:span text:style-name="T25">homenagear </text:span><text:span text:style-name="T21">a </text:span><text:span text:style-name="T26">passagem do</text:span><text:span text:style-name="T21"> </text:span><text:span text:style-name="T30">50</text:span><text:span text:style-name="T26">º aniversário </text:span><text:span text:style-name="T21">d</text:span><text:span text:style-name="T27">a</text:span><text:span text:style-name="T28"> </text:span><text:span text:style-name="T30">Paróquia Nossa Senhora de Fátima do Bairro Guarani/Novo Hamburgo</text:span><text:span text:style-name="T28">.</text:span></text:p>
      <text:p text:style-name="P12">Novo Hamburgo, <text:span text:style-name="T35">5 de maio </text:span>de 201<text:span text:style-name="T32">7</text:span>.</text:p>
      <text:p text:style-name="P13"/>
      <text:p text:style-name="P13">Vereador <text:span text:style-name="T33">Raul Cassel</text:span></text:p>
      <text:p text:style-name="P10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2:12:58.194260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1" meta:character-count="953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