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7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4c3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4b4c3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8cb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31ad73"/>
    </style:style>
    <style:style style:name="T7" style:family="text">
      <style:text-properties style:text-underline-style="none" officeooo:rsid="0033f496"/>
    </style:style>
    <style:style style:name="T8" style:family="text">
      <style:text-properties style:text-underline-style="none" officeooo:rsid="0048579c"/>
    </style:style>
    <style:style style:name="T9" style:family="text">
      <style:text-properties officeooo:rsid="0031ad73"/>
    </style:style>
    <style:style style:name="T10" style:family="text">
      <style:text-properties officeooo:rsid="0033f496"/>
    </style:style>
    <style:style style:name="T11" style:family="text">
      <style:text-properties officeooo:rsid="0035042f"/>
    </style:style>
    <style:style style:name="T12" style:family="text">
      <style:text-properties officeooo:rsid="0048579c"/>
    </style:style>
    <style:style style:name="T13" style:family="text">
      <style:text-properties officeooo:rsid="004b4c30"/>
    </style:style>
    <style:style style:name="T14" style:family="text">
      <style:text-properties officeooo:rsid="0023f4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1.873</text:span>/201<text:span text:style-name="T9">7</text:span></text:p>
      <text:p text:style-name="P13"><text:span text:style-name="T10">O</text:span>peração tapa-buracos <text:span text:style-name="T12">em toda extensão da Rua Cristóvão Colombo, no Bairro Vila Rosa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7">O</text:span><text:span text:style-name="T6">peração tapa-buracos </text:span><text:span text:style-name="T8">em toda extensão da Rua Cristóvão Colombo, no Bairro Vila Rosa. A</text:span><text:span text:style-name="T5"> via</text:span><text:span text:style-name="T2"> </text:span><text:span text:style-name="T3">encontra-se em mau estado de conservação, o que vem gerando inúmeros transt</text:span><text:span text:style-name="T4">o</text:span><text:span text:style-name="T3">rnos à comunidade.</text:span></text:p>
      <text:p text:style-name="P9">Novo Hamburgo, <text:span text:style-name="T12">5 de maio</text:span> de 201<text:span text:style-name="T11">7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<text:span text:style-name="T14">R</text:span>edação conforme original do autor.</text:p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8cb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5T14:32:39.608754747</meta:print-date>
    <meta:document-statistic meta:table-count="0" meta:image-count="1" meta:object-count="0" meta:page-count="1" meta:paragraph-count="14" meta:word-count="153" meta:character-count="951" meta:non-whitespace-character-count="810"/>
    <meta:user-defined meta:name="Info 1"/>
    <meta:user-defined meta:name="Info 2"/>
    <meta:user-defined meta:name="Info 3"/>
    <meta:user-defined meta:name="Info 4"/>
  </office:meta>
</office:document-meta>
</file>