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b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5ad0" officeooo:paragraph-rsid="003c5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03eb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32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322b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officeooo:rsid="0033c797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eb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cc1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c54fc"/>
    </style:style>
    <style:style style:name="T7" style:family="text">
      <style:text-properties officeooo:rsid="003cc117"/>
    </style:style>
    <style:style style:name="T8" style:family="text">
      <style:text-properties officeooo:rsid="003eb73a"/>
    </style:style>
    <style:style style:name="T9" style:family="text">
      <style:text-properties officeooo:rsid="00417d3f"/>
    </style:style>
    <style:style style:name="T10" style:family="text">
      <style:text-properties officeooo:rsid="00283d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<text:span text:style-name="T6">º 493</text:span>/201<text:span text:style-name="T2">7</text:span></text:p>
      <text:p text:style-name="P15"><text:s text:c="82"/></text:p>
      <text:p text:style-name="P6"/>
      <text:p text:style-name="P11"><text:span text:style-name="T9">Convite à enfermeira Adriana Schuh e a técnica de enfermagem,</text:span> <text:span text:style-name="T8">Ana Paula de Pellegrin, para comparecerem à Sessão Ordinária do dia 17 de maio, a fim de explanar sobre a Semana da Enfermagem.</text:span></text:p>
      <text:p text:style-name="P10"/>
      <text:p text:style-name="P12"/>
      <text:p text:style-name="P19">Requer que sejam convidadas a enfermeira Adriana Schuh e a técnica de enfermagem Ana Paula de Pellegrin, para comparecer<text:span text:style-name="T9">em</text:span> <text:span text:style-name="T9">à</text:span> Sessão Ordinária do dia 17 de maio, a fim de explanar sobre a Semana da Enfermagem.</text:p>
      <text:p text:style-name="P13"/>
      <text:p text:style-name="P17"><text:span text:style-name="T3">Novo Hamburgo, </text:span><text:span text:style-name="T5">5</text:span><text:span text:style-name="T3"> de </text:span><text:span text:style-name="T5">maio</text:span><text:span text:style-name="T3"> de 201</text:span><text:span text:style-name="T4">7</text:span><text:span text:style-name="T3">.</text:span></text:p>
      <text:p text:style-name="P17"/>
      <text:p text:style-name="P17"/>
      <text:p text:style-name="P18">Vereador <text:span text:style-name="T7">Enfermeiro Vilmar</text:span></text:p>
      <text:p text:style-name="P8"/>
      <text:p text:style-name="P10"/>
      <text:p text:style-name="P12"/>
      <text:p text:style-name="P14"/>
      <text:p text:style-name="P1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 redação conforme original do autor.</text:p>
      <text:p text:style-name="P20">/<text:span text:style-name="T10">C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15:14:12.391065912</dc:date>
    <meta:printed-by>Alana Jesus</meta:printed-by>
    <meta:print-date>2017-05-05T14:17:08.857941925</meta:print-date>
    <dc:language>pt-BR</dc:language>
    <meta:editing-cycles>123</meta:editing-cycles>
    <meta:editing-duration>PT10H7M33S</meta:editing-duration>
    <dc:creator>Carolyne Andersson</dc:creator>
    <meta:document-statistic meta:table-count="0" meta:image-count="1" meta:object-count="0" meta:page-count="1" meta:paragraph-count="14" meta:word-count="157" meta:character-count="99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