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eaf7" officeooo:paragraph-rsid="000e6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1131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T1" style:family="text">
      <style:text-properties officeooo:rsid="001ebdc5"/>
    </style:style>
    <style:style style:name="T2" style:family="text">
      <style:text-properties officeooo:rsid="0011dc8a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2d6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03f5b"/>
    </style:style>
    <style:style style:name="T16" style:family="text">
      <style:text-properties officeooo:rsid="000e65ad"/>
    </style:style>
    <style:style style:name="T17" style:family="text">
      <style:text-properties officeooo:rsid="000f4d0d"/>
    </style:style>
    <style:style style:name="T18" style:family="text">
      <style:text-properties officeooo:rsid="00113115"/>
    </style:style>
    <style:style style:name="T19" style:family="text">
      <style:text-properties officeooo:rsid="0012d6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0">CÂMARA MUNICIPAL DE NOVO HAMBURGO</text:p>
      <text:p text:style-name="P9">ESTADO DO RIO GRANDE DO SUL</text:p>
      <text:p text:style-name="P2"/>
      <text:p text:style-name="P2">PEDIDO DE PROVIDÊNCIAS Nº <text:s text:c="11"/>/201<text:span text:style-name="T2">7</text:span></text:p>
      <text:p text:style-name="P3"><text:span text:style-name="T17">Troca de lâmpadas, com urgência,</text:span> na <text:span text:style-name="T1">R</text:span>ua <text:span text:style-name="T18">Leopoldo Petry, da Rotatória da Vila das Flores até a ponte seca, B</text:span>airro <text:span text:style-name="T3">Canudos</text:span>.</text:p>
      <text:p text:style-name="P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9">Troca de lâmpadas, com urgência,</text:span><text:span text:style-name="T5"> na </text:span><text:span text:style-name="T10">R</text:span><text:span text:style-name="T5">ua </text:span><text:span text:style-name="T13">Leopoldo Petry, da Rotatória da Vila das Flores até a ponte seca, B</text:span><text:span text:style-name="T5">airro </text:span><text:span text:style-name="T12">Canudos. </text:span><text:span text:style-name="T9">O</text:span><text:span text:style-name="T13">s usuários da referida via</text:span><text:span text:style-name="T9"> relata</text:span><text:span text:style-name="T13">m</text:span><text:span text:style-name="T9"> que </text:span><text:span text:style-name="T13">as </text:span><text:span text:style-name="T9">lâmpada</text:span><text:span text:style-name="T13">s, neste trecho, </text:span><text:span text:style-name="T14">permanecem</text:span><text:span text:style-name="T9"> apagada</text:span><text:span text:style-name="T14">s a noite, o que</text:span><text:span text:style-name="T8"> aumenta </text:span><text:span text:style-name="T14">o risco de acidentes e </text:span><text:span text:style-name="T7">o r</text:span><text:span text:style-name="T9">eceio quanto a </text:span><text:span text:style-name="T7">assaltos </text:span><text:span text:style-name="T9">no local</text:span><text:span text:style-name="T7">.</text:span></text:p>
      <text:p text:style-name="P4"/>
      <text:p text:style-name="P8"/>
      <text:p text:style-name="P8"/>
      <text:p text:style-name="P8"/>
      <text:p text:style-name="P11"/>
      <text:p text:style-name="P6"/>
      <text:p text:style-name="P6"><text:tab/><text:tab/>Novo Hamburgo, <text:span text:style-name="T19">05 de maio</text:span> de 201<text:span text:style-name="T15">7</text:span>.</text:p>
      <text:p text:style-name="P6"/>
      <text:p text:style-name="P6"/>
      <text:p text:style-name="P6"/>
      <text:p text:style-name="P6"/>
      <text:p text:style-name="P6"/>
      <text:p text:style-name="P7">Vereador <text:span text:style-name="T16">Nor Boeno</text:span></text:p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5-05T14:23:04.301672905</dc:date>
    <dc:creator>Adão Selistre</dc:creator>
    <meta:editing-duration>PT16M13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9" meta:word-count="119" meta:character-count="720" meta:non-whitespace-character-count="596"/>
  </office:meta>
</office:document-meta>
</file>