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211d25" officeooo:paragraph-rsid="00211d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2ed1" officeooo:paragraph-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1d25" officeooo:paragraph-rsid="00211d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11d2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4dc58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24dc58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11d25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2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701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2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4d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1f2d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211d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32cea4" style:language-complex="pt" style:country-complex="BR"/>
    </style:style>
    <style:style style:name="T27" style:family="text">
      <style:text-properties style:use-window-font-color="true" fo:language="pt" fo:country="BR" officeooo:rsid="001e9184" style:language-complex="pt" style:country-complex="BR"/>
    </style:style>
    <style:style style:name="T28" style:family="text">
      <style:text-properties style:use-window-font-color="true" fo:language="pt" fo:country="BR" officeooo:rsid="0024dc58" style:language-complex="pt" style:country-complex="BR"/>
    </style:style>
    <style:style style:name="T2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8c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11d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fe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0f35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f2d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8701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945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1f2d9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1945c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1f2d9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071146"/>
    </style:style>
    <style:style style:name="T53" style:family="text">
      <style:text-properties officeooo:rsid="000b8fd5"/>
    </style:style>
    <style:style style:name="T54" style:family="text">
      <style:text-properties officeooo:rsid="0014dc64"/>
    </style:style>
    <style:style style:name="T55" style:family="text">
      <style:text-properties officeooo:rsid="00211d25"/>
    </style:style>
    <style:style style:name="T56" style:family="text">
      <style:text-properties officeooo:rsid="0024dc58"/>
    </style:style>
    <style:style style:name="T5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211d25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14dc64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24dc5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56">494</text:span>/201<text:span text:style-name="T54">7</text:span></text:p>
      <text:p text:style-name="P7"/>
      <text:p text:style-name="P7"/>
      <text:p text:style-name="P20"><text:span text:style-name="T30">V</text:span><text:span text:style-name="T29">oto de </text:span><text:span text:style-name="T30">C</text:span><text:span text:style-name="T29">ongratulações </text:span><text:span text:style-name="T31">a</text:span><text:span text:style-name="T32">o</text:span><text:span text:style-name="T33">s</text:span><text:span text:style-name="T32"> </text:span><text:span text:style-name="T34">a</text:span><text:span text:style-name="T31">lun</text:span><text:span text:style-name="T32">o</text:span><text:span text:style-name="T33">s</text:span><text:span text:style-name="T32">, orientador</text:span><text:span text:style-name="T35">es</text:span><text:span text:style-name="T32"> </text:span><text:span text:style-name="T36"><text:s/></text:span><text:span text:style-name="T31">e </text:span><text:span text:style-name="T37">à</text:span><text:span text:style-name="T31"> Fundação <text:s/>Escola Técnica Liberato Salzano Vieira da Cunha</text:span><text:span text:style-name="T29">, pel</text:span><text:span text:style-name="T35">a representatividade e </text:span><text:span text:style-name="T39">projetos premiados na 24th International Conference of Young Scientists (ICYS), ocorrida em Stuttgart, na Alemanha, entre 16 e 22 de abril de 2017.</text:span></text:p>
      <text:p text:style-name="P20"><text:span text:style-name="T39"/></text:p>
      <text:p text:style-name="P10"/>
      <text:p text:style-name="P9"/>
      <text:p text:style-name="P16"><text:span text:style-name="T29"><text:tab/><text:tab/>Considerando que </text:span><text:span text:style-name="T32">o</text:span><text:span text:style-name="T33">s</text:span><text:span text:style-name="T31"> </text:span><text:span text:style-name="T35">projetos dos </text:span><text:span text:style-name="T34">a</text:span><text:span text:style-name="T31">lun</text:span><text:span text:style-name="T32">o</text:span><text:span text:style-name="T33">s</text:span><text:span text:style-name="T31"> Gabriel Schütz de Souza, orientado por Lucas Luis Gutkoski</text:span><text:span text:style-name="T38">; Gabriela Crestina B. Leitenski Delela e Mariana Brunetto Büttenbender, </text:span><text:span text:style-name="T35">orientadas por André Luís Viegas; Allan Reis Arslan, Lucas Rodrigo Kehl e Pedro Gabriel do Espírito Santo, orientados por Fábio Ricardo de Oliveira de Souza foram </text:span><text:span text:style-name="T39"><text:s/>premiados na 24th International Conference of Young Scientists (ICYS), ocorrida em Stuttgart, na Alemanha, entre 16 e 22 de abril de 2017.</text:span></text:p>
      <text:p text:style-name="P13"/>
      <text:p text:style-name="P15"><text:tab/><text:tab/>Tendo em vista que o evento reúne jovens do mundo inteiro, que expõem seus projetos nas mais diversas áreas, além de proporcionar aos participantes palestras com grandes cientistas e empreendedores, e que o Brasil foi o único país das Américas com representação, <text:span text:style-name="T56">sendo que</text:span> <text:span text:style-name="T56">d</text:span>entre os 7 estudantes brasileiros, 4 eram da Fundação Liberato e todos foram premiados por seus projetos. </text:p>
      <text:p text:style-name="P12"/>
      <text:p text:style-name="P15"><text:tab/><text:tab/>Ressalte-se a importância de cada um destes projetos em suas respectivas áreas e o empenho e dedicação por parte dos alunos, professos e Instituição.</text:p>
      <text:p text:style-name="P8"/>
      <text:p text:style-name="P19"><text:span text:style-name="T43"><text:tab/><text:tab/>Dessa forma, requer-se que seja consi</text:span><text:span text:style-name="T40">gnado em Ata Voto de Congratulações </text:span><text:span text:style-name="T41">a</text:span><text:span text:style-name="T43">o</text:span><text:span text:style-name="T44">s</text:span><text:span text:style-name="T43"> </text:span><text:span text:style-name="T42">alun</text:span><text:span text:style-name="T43">o</text:span><text:span text:style-name="T44">s</text:span><text:span text:style-name="T42"> </text:span><text:span text:style-name="T16"><text:s/>Gabriel Schütz de Souza, orientado por Lucas Luis Gutkoski</text:span><text:span text:style-name="T17">; Gabriela Crestina B. Leitenski Delela e Mariana Brunetto Büttenbender, </text:span><text:span text:style-name="T18">orientadas por André Luís Viegas; Allan Reis Arslan, Lucas Rodrigo Kehl e Pedro Gabriel do Espírito Santo, orientados por Fábio Ricardo de Oliveira de Souza </text:span><text:span text:style-name="T41">e </text:span><text:span text:style-name="T45">à</text:span><text:span text:style-name="T41"> Fundação Escola Técnica Liberato Salzano Vieira da Cunha</text:span><text:span text:style-name="T13">; </text:span><text:span text:style-name="T14">e, </text:span><text:span text:style-name="T15">que seja oficiado </text:span><text:span text:style-name="T19">a</text:span><text:span text:style-name="T15">os homenageados com as congratulações em nome desta Casa Legislativa.</text:span></text:p>
      <text:p text:style-name="P18"/>
      <text:p text:style-name="P18"><text:span text:style-name="T15"><text:tab/><text:tab/></text:span><text:span text:style-name="T57">Novo Hamburgo, </text:span><text:span text:style-name="T60">8</text:span><text:span text:style-name="T58"> de maio</text:span><text:span text:style-name="T57"> de 201</text:span><text:span text:style-name="T59">7</text:span><text:span text:style-name="T57">.</text:span></text:p>
      <text:p text:style-name="P18"><text:span text:style-name="T57"/></text:p>
      <text:p text:style-name="P21"/>
      <text:p text:style-name="P22"><text:span text:style-name="T53">V</text:span>ereador <text:span text:style-name="T52">Enio Brizola</text:span></text:p>
      <text:p text:style-name="P11"/>
      <text:p text:style-name="P11"/>
      <text:p text:style-name="P11"/>
      <text:p text:style-name="P11">Obs.: Redação conforme original do autor.</text:p>
      <text:p text:style-name="P11"><text:span text:style-name="T26">/</text:span>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09:35:28.1918743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67" meta:character-count="2333" meta:non-whitespace-character-count="1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